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E699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E699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97.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29.4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82.1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81.6pt" style:use-optimal-row-height="false" fo:break-before="auto"/>
    </style:style>
    <style:style style:name="ro24" style:family="table-row">
      <style:table-row-properties style:row-height="69.6pt" style:use-optimal-row-height="false" fo:break-before="auto"/>
    </style:style>
    <style:style style:name="ro25" style:family="table-row">
      <style:table-row-properties style:row-height="97.15pt" style:use-optimal-row-height="false" fo:break-before="auto"/>
    </style:style>
    <style:style style:name="ro26" style:family="table-row">
      <style:table-row-properties style:row-height="33.6pt" style:use-optimal-row-height="false" fo:break-before="auto"/>
    </style:style>
    <style:style style:name="ro27" style:family="table-row">
      <style:table-row-properties style:row-height="82.9pt" style:use-optimal-row-height="false" fo:break-before="auto"/>
    </style:style>
    <style:style style:name="ro28" style:family="table-row">
      <style:table-row-properties style:row-height="111pt" style:use-optimal-row-height="false" fo:break-before="auto"/>
    </style:style>
    <style:style style:name="ro29" style:family="table-row">
      <style:table-row-properties style:row-height="96.6pt" style:use-optimal-row-height="false" fo:break-before="auto"/>
    </style:style>
    <style:style style:name="ro30" style:family="table-row">
      <style:table-row-properties style:row-height="34.9pt" style:use-optimal-row-height="false" fo:break-before="auto"/>
    </style:style>
    <style:style style:name="ro31" style:family="table-row">
      <style:table-row-properties style:row-height="135.75pt" style:use-optimal-row-height="false" fo:break-before="auto"/>
    </style:style>
    <style:style style:name="ro32" style:family="table-row">
      <style:table-row-properties style:row-height="144.75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96pt" style:use-optimal-row-height="false" fo:break-before="auto"/>
    </style:style>
    <style:style style:name="ro35" style:family="table-row">
      <style:table-row-properties style:row-height="28.15pt" style:use-optimal-row-height="false" fo:break-before="auto"/>
    </style:style>
    <style:style style:name="ro36" style:family="table-row">
      <style:table-row-properties style:row-height="112.15pt" style:use-optimal-row-height="false" fo:break-before="auto"/>
    </style:style>
    <style:style style:name="ro37" style:family="table-row">
      <style:table-row-properties style:row-height="41.45pt" style:use-optimal-row-height="false" fo:break-before="auto"/>
    </style:style>
    <style:style style:name="ro38" style:family="table-row">
      <style:table-row-properties style:row-height="109.5pt" style:use-optimal-row-height="false" fo:break-before="auto"/>
    </style:style>
    <style:style style:name="ro39" style:family="table-row">
      <style:table-row-properties style:row-height="31.9pt" style:use-optimal-row-height="false" fo:break-before="auto"/>
    </style:style>
    <style:style style:name="ro40" style:family="table-row">
      <style:table-row-properties style:row-height="80.25pt" style:use-optimal-row-height="false" fo:break-before="auto"/>
    </style:style>
    <style:style style:name="ro41" style:family="table-row">
      <style:table-row-properties style:row-height="31.15pt" style:use-optimal-row-height="false" fo:break-before="auto"/>
    </style:style>
    <style:style style:name="ro42" style:family="table-row">
      <style:table-row-properties style:row-height="79.9pt" style:use-optimal-row-height="false" fo:break-before="auto"/>
    </style:style>
    <style:style style:name="ro43" style:family="table-row">
      <style:table-row-properties style:row-height="85.9pt" style:use-optimal-row-height="false" fo:break-before="auto"/>
    </style:style>
    <style:style style:name="ro44" style:family="table-row">
      <style:table-row-properties style:row-height="151.15pt" style:use-optimal-row-height="false" fo:break-before="auto"/>
    </style:style>
    <style:style style:name="ro45" style:family="table-row">
      <style:table-row-properties style:row-height="139.15pt" style:use-optimal-row-height="false" fo:break-before="auto"/>
    </style:style>
    <style:style style:name="ro46" style:family="table-row">
      <style:table-row-properties style:row-height="109.9pt" style:use-optimal-row-height="false" fo:break-before="auto"/>
    </style:style>
    <style:style style:name="ro47" style:family="table-row">
      <style:table-row-properties style:row-height="110.45pt" style:use-optimal-row-height="false" fo:break-before="auto"/>
    </style:style>
    <style:style style:name="ro48" style:family="table-row">
      <style:table-row-properties style:row-height="42.75pt" style:use-optimal-row-height="false" fo:break-before="auto"/>
    </style:style>
    <style:style style:name="ro49" style:family="table-row">
      <style:table-row-properties style:row-height="91.5pt" style:use-optimal-row-height="false" fo:break-before="auto"/>
    </style:style>
    <style:style style:name="ro50" style:family="table-row">
      <style:table-row-properties style:row-height="25.5pt" style:use-optimal-row-height="false" fo:break-before="auto"/>
    </style:style>
    <style:style style:name="ro51" style:family="table-row">
      <style:table-row-properties style:row-height="55.15pt" style:use-optimal-row-height="false" fo:break-before="auto"/>
    </style:style>
    <style:style style:name="ro52" style:family="table-row">
      <style:table-row-properties style:row-height="40.9pt" style:use-optimal-row-height="false" fo:break-before="auto"/>
    </style:style>
    <style:style style:name="ro53" style:family="table-row">
      <style:table-row-properties style:row-height="81pt" style:use-optimal-row-height="false" fo:break-before="auto"/>
    </style:style>
    <style:style style:name="ro54" style:family="table-row">
      <style:table-row-properties style:row-height="107.25pt" style:use-optimal-row-height="false" fo:break-before="auto"/>
    </style:style>
    <style:style style:name="ro55" style:family="table-row">
      <style:table-row-properties style:row-height="149.45pt" style:use-optimal-row-height="false" fo:break-before="auto"/>
    </style:style>
    <style:style style:name="ro56" style:family="table-row">
      <style:table-row-properties style:row-height="67.9pt" style:use-optimal-row-height="false" fo:break-before="auto"/>
    </style:style>
    <style:style style:name="ro57" style:family="table-row">
      <style:table-row-properties style:row-height="62.25pt" style:use-optimal-row-height="false" fo:break-before="auto"/>
    </style:style>
    <style:style style:name="ro58" style:family="table-row">
      <style:table-row-properties style:row-height="70.15pt" style:use-optimal-row-height="false" fo:break-before="auto"/>
    </style:style>
    <style:style style:name="ro59" style:family="table-row">
      <style:table-row-properties style:row-height="108.6pt" style:use-optimal-row-height="false" fo:break-before="auto"/>
    </style:style>
    <style:style style:name="ro60" style:family="table-row">
      <style:table-row-properties style:row-height="99pt" style:use-optimal-row-height="false" fo:break-before="auto"/>
    </style:style>
    <style:style style:name="ro61" style:family="table-row">
      <style:table-row-properties style:row-height="83.45pt" style:use-optimal-row-height="false" fo:break-before="auto"/>
    </style:style>
    <style:style style:name="ro62" style:family="table-row">
      <style:table-row-properties style:row-height="113.25pt" style:use-optimal-row-height="false" fo:break-before="auto"/>
    </style:style>
    <style:style style:name="ro63" style:family="table-row">
      <style:table-row-properties style:row-height="24.6pt" style:use-optimal-row-height="false" fo:break-before="auto"/>
    </style:style>
    <style:style style:name="ro64" style:family="table-row">
      <style:table-row-properties style:row-height="95.45pt" style:use-optimal-row-height="false" fo:break-before="auto"/>
    </style:style>
    <style:style style:name="ro65" style:family="table-row">
      <style:table-row-properties style:row-height="56.25pt" style:use-optimal-row-height="false" fo:break-before="auto"/>
    </style:style>
    <style:style style:name="ro66" style:family="table-row">
      <style:table-row-properties style:row-height="58.9pt" style:use-optimal-row-height="false" fo:break-before="auto"/>
    </style:style>
    <style:style style:name="ro67" style:family="table-row">
      <style:table-row-properties style:row-height="68.45pt" style:use-optimal-row-height="false" fo:break-before="auto"/>
    </style:style>
    <style:style style:name="ro68" style:family="table-row">
      <style:table-row-properties style:row-height="74.25pt" style:use-optimal-row-height="false" fo:break-before="auto"/>
    </style:style>
    <style:style style:name="ro69" style:family="table-row">
      <style:table-row-properties style:row-height="42.6pt" style:use-optimal-row-height="false" fo:break-before="auto"/>
    </style:style>
    <style:style style:name="ro70" style:family="table-row">
      <style:table-row-properties style:row-height="39pt" style:use-optimal-row-height="false" fo:break-before="auto"/>
    </style:style>
    <style:style style:name="ro71" style:family="table-row">
      <style:table-row-properties style:row-height="15pt" style:use-optimal-row-height="true" fo:break-before="auto"/>
    </style:style>
    <style:style style:name="ro7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5" table:number-rows-spanned="2" table:style-name="ce43">
            <text:p>Primjena od 02.01.2024. <text:s text:c="153"/>Ur.br.: 05-24-36</text:p>
            <draw:frame draw:z-index="1" draw:id="id0" draw:style-name="a0" draw:name="Object 1" svg:x="0.03125in" svg:y="0.04167in" svg:width="6.30208in" svg:height="0.7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30" table:style-name="ce2"/>
          <table:table-cell table:number-columns-repeated="16349" table:style-name="ce3"/>
        </table:table-row>
        <table:table-row table:style-name="ro3">
          <table:table-cell office:value-type="string" table:number-columns-spanned="5" table:number-rows-spanned="1" table:style-name="ce47">
            <text:p><text:span text:style-name="T11"><text:s/>CJENIK RADOVA</text:span></text:p>
            <text:p>za obavljanje komunalnih poslova održavanja i uređenja javnih i zelenih<text:s/></text:p>
            <text:p>površina na području Grada Popovače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4">
            <text:p>Br. stavke<text:s/></text:p>
          </table:table-cell>
          <table:table-cell office:value-type="string" table:style-name="ce4">
            <text:p>Opis stavke<text:s/></text:p>
          </table:table-cell>
          <table:table-cell office:value-type="string" table:number-columns-spanned="1" table:number-rows-spanned="2" table:style-name="ce44">
            <text:p>Jed. mjera</text:p>
          </table:table-cell>
          <table:table-cell office:value-type="string" table:number-columns-spanned="1" table:number-rows-spanned="2" table:style-name="ce44">
            <text:p>Količina</text:p>
          </table:table-cell>
          <table:table-cell office:value-type="string" table:style-name="ce5">
            <text:p>Jed.cijena bez PDV-a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4"/>
          <table:covered-table-cell/>
          <table:covered-table-cell/>
          <table:table-cell office:value-type="string" table:style-name="ce6">
            <text:p>€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1.</text:p>
          </table:table-cell>
          <table:table-cell office:value-type="string" table:number-columns-spanned="4" table:number-rows-spanned="1" table:style-name="ce45">
            <text:p>UREĐENJE TRAVNATIH POVRŠINA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 office:value-type="string" table:style-name="ce7">
            <text:p>1.1.</text:p>
          </table:table-cell>
          <table:table-cell office:value-type="string" table:number-columns-spanned="4" table:number-rows-spanned="1" table:style-name="ce45">
            <text:p>Travnjaci I. Kategorije (1. zona)</text:p>
          </table:table-cell>
          <table:covered-table-cell table:number-columns-repeated="3"/>
          <table:table-cell table:number-columns-repeated="16379" table:style-name="ce1"/>
        </table:table-row>
        <table:table-row table:style-name="ro8">
          <table:table-cell office:value-type="string" table:style-name="ce8">
            <text:p>1.1.1.</text:p>
          </table:table-cell>
          <table:table-cell office:value-type="string" table:number-columns-spanned="4" table:number-rows-spanned="1" table:style-name="ce45">
            <text:p>Košnja travnjaka I. kategorije - sa sakupljanjem (1. zona)</text:p>
          </table:table-cell>
          <table:covered-table-cell table:number-columns-repeated="3"/>
          <table:table-cell table:number-columns-repeated="16379" table:style-name="ce1"/>
        </table:table-row>
        <table:table-row table:style-name="ro9">
          <table:table-cell table:style-name="ce9"/>
          <table:table-cell office:value-type="string" table:style-name="ce10">
            <text:p><text:span text:style-name="T5">Opis rada</text:span>: ručna i/ili strojna <text:s/>košnja travnjaka I. kategorije sa sakupljanjem pokošenog materijala,utovarom i odvozom na zbrinjavanje. Visina trave &lt; 10 cm<text:s/><text:span text:style-name="T5">( sezona min. 6 mjeseci dinamika 4 x mjesečno )</text:span><text:span text:style-name="T5"/></text:p>
            <text:p><text:span text:style-name="T6">U jediničnu cijenu uključen</text:span><text:span text:style-name="T7">: rad trimera ili drugog prikladnog stroja, rad radnika, utovar, odvoz i trošak zbrinjavanja sakupljenog materijala.</text:span></text:p>
          </table:table-cell>
          <table:table-cell office:value-type="string" table:style-name="ce9">
            <text:p>m2</text:p>
          </table:table-cell>
          <table:table-cell office:value-type="float" office:value="1" table:style-name="ce11">
            <text:p>1</text:p>
          </table:table-cell>
          <table:table-cell office:value-type="float" office:value="0.08" table:style-name="ce12">
            <text:p>0,0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1.1.2.</text:p>
          </table:table-cell>
          <table:table-cell office:value-type="string" table:number-columns-spanned="4" table:number-rows-spanned="1" table:style-name="ce45">
            <text:p>Košnja travnjaka I. kategorije - bez sakupljanja (1. zona)</text:p>
          </table:table-cell>
          <table:covered-table-cell table:number-columns-repeated="3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14">
            <text:p><text:span text:style-name="T5">Opis rada:</text:span><text:s/>ručna i/ili strojna košnja trave parkova i uređenih zelenih površina, bez sakupljanja pokošenog materijala<text:s/><text:span text:style-name="T5">( po nalogu naručitelja )</text:span><text:span text:style-name="T5"/></text:p>
            <text:p>Visina trave &lt; 20 cm</text:p>
            <text:p><text:span text:style-name="T6">U jediničnu cijenu uključen</text:span><text:span text:style-name="T7">: rad trimera ili rad drugog prikladnog stroja i rad radnika.<text:s/></text:span>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0.06" table:style-name="ce16">
            <text:p>0,0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1.1.3.</text:p>
          </table:table-cell>
          <table:table-cell office:value-type="string" table:number-columns-spanned="4" table:number-rows-spanned="1" table:style-name="ce46">
            <text:p>Njega travnjaka I. kategorije - prozračivanjem (1. zona)</text:p>
          </table:table-cell>
          <table:covered-table-cell table:number-columns-repeated="3"/>
          <table:table-cell table:number-columns-repeated="16379" table:style-name="ce1"/>
        </table:table-row>
        <table:table-row table:style-name="ro11">
          <table:table-cell table:style-name="ce17"/>
          <table:table-cell office:value-type="string" table:style-name="ce18">
            <text:p><text:span text:style-name="T2">Opis rada:<text:s/></text:span>strojno prozračivanje travnjaka, rahljenje, izgrabljavanje i sakupljanje materijala.<text:s text:c="43"/><text:span text:style-name="T2">( po nalogu naručitelja ) <text:s text:c="62"/>U jediničnu cijenu uključen:</text:span><text:s/>rad stroja, rad radnika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0.33" table:style-name="ce16">
            <text:p>0,3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1.1.4.</text:p>
          </table:table-cell>
          <table:table-cell office:value-type="string" table:number-columns-spanned="4" table:number-rows-spanned="1" table:style-name="ce46">
            <text:p>Njega travnjaka I. kategorije - prihrana (1. zona)</text:p>
          </table:table-cell>
          <table:covered-table-cell table:number-columns-repeated="3"/>
          <table:table-cell table:number-columns-repeated="16379" table:style-name="ce1"/>
        </table:table-row>
        <table:table-row table:style-name="ro12">
          <table:table-cell table:style-name="ce17"/>
          <table:table-cell office:value-type="string" table:style-name="ce18">
            <text:p><text:span text:style-name="T2">Opis rada:<text:s/></text:span>prihranjivanje mineralnim gnojivima u količini od 0,05 kg/m2.<text:s text:c="3"/><text:span text:style-name="T2"><text:s text:c="2"/>( po nalogu naručitelja ) <text:s text:c="62"/>U jediničnu cijenu uključen:</text:span><text:s/>rad radnika, mineralno gnojivo NPK 15 - 15 - 15.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0.19" table:style-name="ce16">
            <text:p>0,1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1.1.5.</text:p>
          </table:table-cell>
          <table:table-cell office:value-type="string" table:number-columns-spanned="4" table:number-rows-spanned="1" table:style-name="ce46">
            <text:p>Mineralno gnojivo</text:p>
          </table:table-cell>
          <table:covered-table-cell table:number-columns-repeated="3"/>
          <table:table-cell table:number-columns-repeated="16379" table:style-name="ce1"/>
        </table:table-row>
        <table:table-row table:style-name="ro13">
          <table:table-cell table:style-name="ce13"/>
          <table:table-cell office:value-type="string" table:style-name="ce18">
            <text:p>Dobava mineralnog gnojiva za travnjake s produženim djelovanjem.<text:s text:c="2"/><text:span text:style-name="T2">( po nalogu naručitelja )<text:s/></text:span></text:p>
          </table:table-cell>
          <table:table-cell office:value-type="string" table:style-name="ce13">
            <text:p>kg</text:p>
          </table:table-cell>
          <table:table-cell office:value-type="float" office:value="1" table:style-name="ce15">
            <text:p>1</text:p>
          </table:table-cell>
          <table:table-cell office:value-type="float" office:value="1.59" table:style-name="ce16">
            <text:p>1,5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.2.<text:s/></text:p>
          </table:table-cell>
          <table:table-cell office:value-type="string" table:number-columns-spanned="4" table:number-rows-spanned="1" table:style-name="ce45">
            <text:p>Travnjaci II., III. i IV. Kategorije (2.; 3. i 4. zona)</text:p>
          </table:table-cell>
          <table:covered-table-cell table:number-columns-repeated="3"/>
          <table:table-cell table:number-columns-repeated="16379"/>
        </table:table-row>
        <table:table-row table:style-name="ro14">
          <table:table-cell office:value-type="string" table:style-name="ce8">
            <text:p>1.2.1.</text:p>
          </table:table-cell>
          <table:table-cell office:value-type="string" table:number-columns-spanned="4" table:number-rows-spanned="1" table:style-name="ce45">
            <text:p>Košnja travnjaka II., III. i IV. Kategorije (2.; 3. i 4. zona)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 office:value-type="string" table:style-name="ce8">
            <text:p>1.2.1.</text:p>
          </table:table-cell>
          <table:table-cell office:value-type="string" table:number-columns-spanned="4" table:number-rows-spanned="1" table:style-name="ce45">
            <text:p>Košnja travnjaka II. kategorije sa sakupljanjem (2. zona)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table:style-name="ce19"/>
          <table:table-cell office:value-type="string" table:style-name="ce20">
            <text:p><text:span text:style-name="T2">Opis rada:</text:span><text:s/>strojna košnja trave, zelenih površina- sa sakupljanjem pokošenog materijala, sakupljanjem, odvozom i zbrinajvanjem. Visina trave &lt; 20 cm<text:s text:c="11"/><text:span text:style-name="T2">(sezona min. 6 mjeseci 2 x mjesečno )</text:span><text:span text:style-name="T2"/></text:p>
            <text:p><text:span text:style-name="T2">U jediničnu cijenu uključen:<text:s/></text:span>rad strojem i rad strojnog operatera, utovar, odvoz i trošak zbrinjavanja sakupljenog materijala.<text:s text:c="6"/></text:p>
          </table:table-cell>
          <table:table-cell office:value-type="string" table:style-name="ce9">
            <text:p>m2</text:p>
          </table:table-cell>
          <table:table-cell office:value-type="float" office:value="1" table:style-name="ce11">
            <text:p>1</text:p>
          </table:table-cell>
          <table:table-cell office:value-type="float" office:value="0.06" table:style-name="ce12">
            <text:p>0,0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.2.2.</text:p>
          </table:table-cell>
          <table:table-cell office:value-type="string" table:number-columns-spanned="4" table:number-rows-spanned="1" table:style-name="ce45">
            <text:p>Košnja travnjaka III. i IV. kategorije bez sakupljanja (3. i 4. zona)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table:style-name="ce19"/>
          <table:table-cell office:value-type="string" table:style-name="ce21">
            <text:p><text:span text:style-name="T5">Opis rada</text:span>: strojna košnja <text:s/>trave i zelenih površina bez sakupljanja pokošenog materijala. Visina trave &lt; 20 cm<text:span text:style-name="T5"><text:s/>( sezona min. 6 <text:s/>mjeseci III. i IV. zona 1 x mjesečno )<text:s text:c="9"/></text:span><text:s text:c="75"/><text:span text:style-name="T5">U jediničnu cijenu uključen:</text:span><text:s/>rad strojem i rad strojnog operatera.</text:p>
          </table:table-cell>
          <table:table-cell office:value-type="string" table:style-name="ce9">
            <text:p>m2</text:p>
          </table:table-cell>
          <table:table-cell office:value-type="float" office:value="1" table:style-name="ce11">
            <text:p>1</text:p>
          </table:table-cell>
          <table:table-cell office:value-type="float" office:value="0.05" table:style-name="ce12">
            <text:p>0,05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2.</text:p>
          </table:table-cell>
          <table:table-cell office:value-type="string" table:number-columns-spanned="4" table:number-rows-spanned="1" table:style-name="ce45">
            <text:p>ČIŠĆENJE JAVNIH POVRŠINA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 office:value-type="string" table:style-name="ce7">
            <text:p>2.1.</text:p>
          </table:table-cell>
          <table:table-cell office:value-type="string" table:number-columns-spanned="4" table:number-rows-spanned="1" table:style-name="ce45">
            <text:p>Čišćenje javnih površina - ručno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table:style-name="ce19"/>
          <table:table-cell office:value-type="string" table:style-name="ce10">
            <text:p><text:span text:style-name="T5">Opis rada</text:span>: ručno čišćenje javnih površina (ulica, nogostupa, parkirališta i slično). Obračun po m2 očišćene površine<text:s text:c="84"/><text:span text:style-name="T5">( dinamika 12 mjeseci 1 x mjesečno )</text:span><text:span text:style-name="T5"/></text:p>
            <text:p><text:span text:style-name="T6">U jediničnu cijenu uključen</text:span><text:span text:style-name="T7">: rad radnika.<text:s/></text:span></text:p>
          </table:table-cell>
          <table:table-cell office:value-type="string" table:style-name="ce9">
            <text:p>m2</text:p>
          </table:table-cell>
          <table:table-cell office:value-type="float" office:value="1" table:style-name="ce11">
            <text:p>1</text:p>
          </table:table-cell>
          <table:table-cell office:value-type="float" office:value="0.06" table:style-name="ce12">
            <text:p>0,06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2.2.</text:p>
          </table:table-cell>
          <table:table-cell office:value-type="string" table:number-columns-spanned="4" table:number-rows-spanned="1" table:style-name="ce45">
            <text:p>Čišćenje javnih površina - strojno<text:s/>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table:style-name="ce19"/>
          <table:table-cell office:value-type="string" table:style-name="ce10">
            <text:p><text:span text:style-name="T5">Opis rada</text:span>: strojno čišćenje javnih površina (ulica, nogostupa, parkirališta i slično). Obračun po m2 očišćene površine<text:span text:style-name="T5"><text:s/>( dinamika rada cijele godine - 2 x mjesečno )</text:span><text:span text:style-name="T5"/></text:p>
            <text:p><text:span text:style-name="T6">U jediničnu cijenu uključen</text:span><text:span text:style-name="T7">: rad stroja i/ili rad strojnog operatera.<text:s/></text:span></text:p>
          </table:table-cell>
          <table:table-cell office:value-type="string" table:style-name="ce9">
            <text:p>m2</text:p>
          </table:table-cell>
          <table:table-cell office:value-type="float" office:value="1" table:style-name="ce11">
            <text:p>1</text:p>
          </table:table-cell>
          <table:table-cell office:value-type="float" office:value="0.09" table:style-name="ce12">
            <text:p>0,09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2.3.</text:p>
          </table:table-cell>
          <table:table-cell office:value-type="string" table:number-columns-spanned="4" table:number-rows-spanned="1" table:style-name="ce45">
            <text:p>Sakupljanje komunalnog otpada - ručno/komunalni bicikl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table:style-name="ce9"/>
          <table:table-cell office:value-type="string" table:style-name="ce22">
            <text:p><text:span text:style-name="T2">Opis rada</text:span>: Čišćenje javnih površina (ulica, nogostupa, parkova i slično) ručnim sakupljanjem komunalnog otpada te pražnjenje koševa za smeće na navedenim površinama. <text:s/>Obračun po m2 očišćene površine.<text:s text:c="10"/><text:span text:style-name="T2">( dinamika rada cijele godine 3 x tjedno )</text:span><text:span text:style-name="T2"/></text:p>
            <text:p><text:span text:style-name="T8">U jediničnu cijenu uključen</text:span><text:span text:style-name="T9">: rad radnika.</text:span></text:p>
          </table:table-cell>
          <table:table-cell office:value-type="string" table:style-name="ce9">
            <text:p>m2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2">
            <text:p>0,02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2.4.</text:p>
          </table:table-cell>
          <table:table-cell office:value-type="string" table:number-columns-spanned="4" table:number-rows-spanned="1" table:style-name="ce45">
            <text:p>Sakupljanje lišća</text:p>
          </table:table-cell>
          <table:covered-table-cell table:number-columns-repeated="3"/>
          <table:table-cell table:number-columns-repeated="16379"/>
        </table:table-row>
        <table:table-row table:style-name="ro23">
          <table:table-cell table:style-name="ce17"/>
          <table:table-cell office:value-type="string" table:style-name="ce18">
            <text:p><text:span text:style-name="T2">Opis rada</text:span>: Sakupljanje lišća sa javnih površina (ulica, nogostupa, parkova i slično) sakupljanjem, utovarom i odvozom na komposište. Obračun po m2 očišćene površine.<text:span text:style-name="T2"><text:s/>( po nalogu naručitelja )</text:span><text:span text:style-name="T2"/></text:p>
            <text:p><text:span text:style-name="T8">U jediničnu cijenu uključen</text:span><text:span text:style-name="T9">: rad stroja i strojnog operatera.<text:s/></text:span>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0.05" table:style-name="ce16">
            <text:p>0,05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3.<text:s/></text:p>
          </table:table-cell>
          <table:table-cell office:value-type="string" table:number-columns-spanned="4" table:number-rows-spanned="1" table:style-name="ce45">
            <text:p>UKLANJANJE DRVENASTOG RASLINJA I ČIŠĆENJE KOROVIŠTA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7">
            <text:p>3.1.<text:s/></text:p>
          </table:table-cell>
          <table:table-cell office:value-type="string" table:number-columns-spanned="4" table:number-rows-spanned="1" table:style-name="ce45">
            <text:p>Malčiranje drvenastog raslinja</text:p>
          </table:table-cell>
          <table:covered-table-cell table:number-columns-repeated="3"/>
          <table:table-cell table:number-columns-repeated="16379"/>
        </table:table-row>
        <table:table-row table:style-name="ro24">
          <table:table-cell table:style-name="ce17"/>
          <table:table-cell office:value-type="string" table:style-name="ce23">
            <text:p><text:span text:style-name="T2">Opis rada</text:span>: malčiranje drvenastog raslinja debljine &lt; 5 cm, do 3 cm dubine bez sakupljanja ili drugog načina zbrinjavanja drvne mase.<text:s text:c="2"/><text:span text:style-name="T2">( po nalogu naručitelja )</text:span><text:span text:style-name="T2"/></text:p>
            <text:p><text:span text:style-name="T2">U jediničnu cijenu uključen:</text:span><text:s/>rad stroja sa malčerom i operater stroja.<text:s text:c="12"/>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0.24" table:style-name="ce16">
            <text:p>0,24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3.2.<text:s/></text:p>
          </table:table-cell>
          <table:table-cell office:value-type="string" table:number-columns-spanned="4" table:number-rows-spanned="1" table:style-name="ce45">
            <text:p>Malčiranje drvenastog raslinja sa uklanjanjem panjeva<text:s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table:style-name="ce17"/>
          <table:table-cell office:value-type="string" table:style-name="ce23">
            <text:p><text:span text:style-name="T2">Opis rada</text:span>: malčiranje drvenastog raslinja debljine 5 - 15 cm, malčiranje panjeva do 3 cm dubine, bez zbrinjavanja drvne mase, drvna masa ostaje na površini.<text:s text:c="2"/><text:span text:style-name="T2">( po nalogu naručitelja )</text:span><text:span text:style-name="T2"/></text:p>
            <text:p><text:span text:style-name="T2">U jediničnu cijenu uključen:</text:span><text:s/>rad stroja sa malčerom i rad operatera stroja.<text:s text:c="12"/>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0.3" table:style-name="ce16">
            <text:p>0,3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3.3.<text:s/></text:p>
          </table:table-cell>
          <table:table-cell office:value-type="string" table:number-columns-spanned="4" table:number-rows-spanned="1" table:style-name="ce45">
            <text:p>Čišćenje korovišta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 table:style-name="ce17"/>
          <table:table-cell office:value-type="string" table:style-name="ce23">
            <text:p><text:span text:style-name="T2">Opis rada:<text:s/></text:span>Čišćenje korivišta (zapuštenih poljoprivrednih i drugih površina) obraslih višegodišnjim korovom, kupinom i pojedinačnim drvenastim izbojcima &lt; 5 cm debljine. traktorom sa malčerom.<text:s text:c="2"/><text:span text:style-name="T2">( po nalogu naručitelja )<text:s/></text:span><text:s text:c="71"/><text:span text:style-name="T2">U jediničnu cijenu uključen:</text:span><text:s/>rad strojem i <text:s/>rad operatera stroja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0.17" table:style-name="ce16">
            <text:p>0,17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3.4.<text:s/></text:p>
          </table:table-cell>
          <table:table-cell office:value-type="string" table:number-columns-spanned="4" table:number-rows-spanned="1" table:style-name="ce45">
            <text:p>Ručno sasjecanje drvenastih izbojaka ili stabalaca &gt; 5 cm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table:style-name="ce17"/>
          <table:table-cell office:value-type="string" table:style-name="ce23">
            <text:p><text:span text:style-name="T2">Opis rada:<text:s/></text:span>Ručno ili motornom pilom sasjecanje drvenastih izbojaka ili stabalaca &gt; 5 cm debljine, bez sakupljanja i odvoženja drvenastog materijala.<text:s text:c="9"/><text:span text:style-name="T2">( po nalogu naručitelja)<text:s/></text:span><text:s text:c="2"/><text:span text:style-name="T2">U jediničnu cijenu uključen</text:span><text:s/>rad radnika, rad <text:s/>motorne pile<text:s text:c="4"/>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0.2" table:style-name="ce16">
            <text:p>0,20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4.<text:s/></text:p>
          </table:table-cell>
          <table:table-cell office:value-type="string" table:number-columns-spanned="4" table:number-rows-spanned="1" table:style-name="ce46">
            <text:p>ČIŠĆENJE PROMETNICA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8">
            <text:p>4.1.<text:s/></text:p>
          </table:table-cell>
          <table:table-cell office:value-type="string" table:number-columns-spanned="4" table:number-rows-spanned="1" table:style-name="ce46">
            <text:p>Čišćenje cestovnog pojasa<text:s text:c="41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table:style-name="ce13"/>
          <table:table-cell office:value-type="string" table:style-name="ce23">
            <text:p><text:span text:style-name="T2">Opis rada:</text:span><text:s/>strojno malčiranje grmlja, granja, šiblja i slično debljine &lt; 10 cm.<text:s text:c="6"/></text:p>
            <text:p>Širina zahvata stroja minimalno 1 metar. <text:s text:c="26"/>Obračun po m² uređene površine.<text:span text:style-name="T2"><text:s text:c="84"/>( po nalogu naručitelja )</text:span><text:span text:style-name="T2"/></text:p>
            <text:p><text:span text:style-name="T2">U cijenu uključen:</text:span><text:s/>rad stroja, rad operatera stroja.<text:s/></text:p>
            <text:p><text:s text:c="8"/>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0.3" table:style-name="ce16">
            <text:p>0,30</text:p>
          </table:table-cell>
          <table:table-cell table:number-columns-repeated="16379"/>
        </table:table-row>
        <table:table-row table:style-name="ro26">
          <table:table-cell office:value-type="string" table:style-name="ce8">
            <text:p>4.2.<text:s/></text:p>
          </table:table-cell>
          <table:table-cell office:value-type="string" table:number-columns-spanned="4" table:number-rows-spanned="1" table:style-name="ce46">
            <text:p>Košnja bankina</text:p>
          </table:table-cell>
          <table:covered-table-cell table:number-columns-repeated="3"/>
          <table:table-cell table:number-columns-repeated="16379"/>
        </table:table-row>
        <table:table-row table:style-name="ro27">
          <table:table-cell table:style-name="ce9"/>
          <table:table-cell office:value-type="string" table:style-name="ce20">
            <text:p><text:span text:style-name="T2">Opis rada:<text:s/></text:span>Strojna košnja cestovnog pojasa od trave i korova.<text:s/></text:p>
            <text:p>Širina zahvata stroja minimalno 1 metar. <text:s text:c="19"/>Obračun po m² uređene površine.<text:s/><text:span text:style-name="T2">( dinamika rada u sezoni - 4 ciklusa )</text:span><text:span text:style-name="T2"/></text:p>
            <text:p><text:span text:style-name="T2">U cijenu uključen:<text:s/></text:span>rad stroja, rad operatera stroja.<text:s/></text:p>
            <text:p><text:s text:c="3"/></text:p>
          </table:table-cell>
          <table:table-cell office:value-type="string" table:style-name="ce9">
            <text:p>m2</text:p>
          </table:table-cell>
          <table:table-cell office:value-type="float" office:value="1" table:style-name="ce11">
            <text:p>1</text:p>
          </table:table-cell>
          <table:table-cell office:value-type="float" office:value="0.05" table:style-name="ce12">
            <text:p>0,0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.3.</text:p>
          </table:table-cell>
          <table:table-cell office:value-type="string" table:number-columns-spanned="4" table:number-rows-spanned="1" table:style-name="ce45">
            <text:p>Uklanjanje nepoželjne vegetacije<text:s/></text:p>
          </table:table-cell>
          <table:covered-table-cell table:number-columns-repeated="3"/>
          <table:table-cell table:number-columns-repeated="16379"/>
        </table:table-row>
        <table:table-row table:style-name="ro28">
          <table:table-cell table:style-name="ce13"/>
          <table:table-cell office:value-type="string" table:style-name="ce23">
            <text:p><text:span text:style-name="T2">Opis rada:</text:span><text:s/>uklanjanje nepoželjne samonikle vegetacije ručnom košnjom gradskih ulica, nogostupa i stubišta, širine 0,5 m sa svake strane. Košnja površina ceste uz rubnike trimerima ili drugim strojevima, ispuhivanje, i uklanjanje pokošenog materijala.<text:s/><text:span text:style-name="T2">( po nalogu naručitelja )<text:s text:c="10"/></text:span><text:s text:c="69"/><text:span text:style-name="T2">U jediničnu cijenu uključen:<text:s/></text:span>rad stroja, rad radnika, trošak zbrinjavanja.</text:p>
          </table:table-cell>
          <table:table-cell office:value-type="string" table:style-name="ce24">
            <text:p>m'</text:p>
          </table:table-cell>
          <table:table-cell office:value-type="float" office:value="1" table:style-name="ce15">
            <text:p>1</text:p>
          </table:table-cell>
          <table:table-cell office:value-type="float" office:value="0.2" table:style-name="ce16">
            <text:p>0,20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5.<text:s/></text:p>
          </table:table-cell>
          <table:table-cell office:value-type="string" table:number-columns-spanned="4" table:number-rows-spanned="1" table:style-name="ce45">
            <text:p>FITOSANITETSKA ZAŠTITA BILJA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8">
            <text:p>5.1.<text:s/></text:p>
          </table:table-cell>
          <table:table-cell office:value-type="string" table:number-columns-spanned="4" table:number-rows-spanned="1" table:style-name="ce45">
            <text:p>Kemijska zaštita grmlja, trajnica i cvijeća</text:p>
          </table:table-cell>
          <table:covered-table-cell table:number-columns-repeated="3"/>
          <table:table-cell table:number-columns-repeated="16379"/>
        </table:table-row>
        <table:table-row table:style-name="ro29">
          <table:table-cell table:style-name="ce25"/>
          <table:table-cell office:value-type="string" table:style-name="ce18">
            <text:p><text:span text:style-name="T2">Opis rada:<text:s/></text:span><text:s/>kemijsko tretiranje bilja protiv bolesti, dopuštenim kemijskim sredstvima. Rad se obavlja ručnim ili strojnim prskalicama (atomizerima) uz obavezne mjere zaštite.<text:s text:c="2"/><text:span text:style-name="T2">( po nalogu naručitelja )</text:span><text:s text:c="71"/><text:span text:style-name="T2">U jediničnu cijenu uključen:</text:span><text:s/>rad strojeva, kemijsko sredstvo, rad radnika osposobljenog za rad na siguran način sukladno Zakonu.<text:s text:c="2"/>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9"/>
        </table:table-row>
        <table:table-row table:style-name="ro30">
          <table:table-cell office:value-type="string" table:style-name="ce8">
            <text:p>5.2.<text:s/></text:p>
          </table:table-cell>
          <table:table-cell office:value-type="string" table:number-columns-spanned="4" table:number-rows-spanned="1" table:style-name="ce45">
            <text:p>Kemijska zaštita stabala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 table:style-name="ce25"/>
          <table:table-cell office:value-type="string" table:style-name="ce18">
            <text:p><text:span text:style-name="T2">Opis rada:<text:s/></text:span><text:s/>kemijsko tretiranje stabalaa protiv bolesti, dopuštenim kemijskim sredstvima. Rad se obavlja strojnim prskalicama (atomizerima) uz obavezne mjere zaštite.<text:s text:c="2"/><text:span text:style-name="T2">( po nalogu naručitelja )</text:span><text:s text:c="70"/><text:span text:style-name="T2">U jediničnu cijenu uključen:</text:span><text:s/>rad stroja, kemijsko sredstvo, rad radnika osposobljenog za rad na siguran način sukladno Zakonu.<text:s text:c="2"/>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17.25" table:style-name="ce16">
            <text:p>17,25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6.</text:p>
          </table:table-cell>
          <table:table-cell office:value-type="string" table:number-columns-spanned="4" table:number-rows-spanned="1" table:style-name="ce45">
            <text:p>NJEGA BILJAKA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6.1.</text:p>
          </table:table-cell>
          <table:table-cell office:value-type="string" table:number-columns-spanned="4" table:number-rows-spanned="1" table:style-name="ce45">
            <text:p>Orezivanje višegodišnjih stabala &lt; 5 godina stasrosti <text:s text:c="209"/>-u jediničnu</text:p>
          </table:table-cell>
          <table:covered-table-cell table:number-columns-repeated="3"/>
          <table:table-cell table:number-columns-repeated="16379"/>
        </table:table-row>
        <table:table-row table:style-name="ro31">
          <table:table-cell table:style-name="ce13"/>
          <table:table-cell office:value-type="string" table:style-name="ce23">
            <text:p><text:span text:style-name="T2">Opis rada</text:span>: Orezivanje višegodišnjih stabala &lt; 5 godina starosti, visine &lt; 5 m uz upotrebu motorne pile i/ili drugog prikladnog stroja, osposobljenog operatera za rad na siguran način. Oblikovanje krošnje, uklanjanje suhih, polomljenih ili oštećenih grana, sakupljanje materijala nastalog orezivanjem, utovar i odvoz materiajla na zbrinjavanje i zbrinjavanje sukladno Zakonu.<text:s/><text:span text:style-name="T2">( po nalogu naručitelja )<text:s text:c="3"/></text:span><text:s text:c="132"/><text:span text:style-name="T2">U jediničnu cijenu uključen</text:span>: rad stroja za orezivanje i rad radnika i trošak zbrinjavanja.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33.200000000000003" table:style-name="ce16">
            <text:p>33,20</text:p>
          </table:table-cell>
          <table:table-cell table:number-columns-repeated="16379"/>
        </table:table-row>
        <table:table-row table:style-name="ro8">
          <table:table-cell office:value-type="string" table:style-name="ce26">
            <text:p>6.2.</text:p>
          </table:table-cell>
          <table:table-cell office:value-type="string" table:number-columns-spanned="4" table:number-rows-spanned="1" table:style-name="ce45">
            <text:p>Orezivanje višegodišnjih stabala &gt; 5 godina stasrosti <text:s text:c="209"/>-u jediničnu</text:p>
          </table:table-cell>
          <table:covered-table-cell table:number-columns-repeated="3"/>
          <table:table-cell table:number-columns-repeated="16379"/>
        </table:table-row>
        <table:table-row table:style-name="ro32">
          <table:table-cell table:style-name="ce13"/>
          <table:table-cell office:value-type="string" table:style-name="ce23">
            <text:p><text:span text:style-name="T2">Opis rada:</text:span><text:s/>Orezivanje višegodišnjih stabala &gt; od 5 godina starosti, visine &gt; 5 m uz upotrebu auto platforme i motorne pile i/ili drugog prikladnog stroja, osposobljenog operatera za rad na visini i za rad na siguran način. Oblikovanje i redukcija krošnje, uklanjanje suhih, polomljenih ili oštećenih grana, sakupljanje materijala nastalog orezivanjem, utovar i odvoz materiajla na zbrinjavanje te zbrinjavanje sukladno Zakonu.<text:s/><text:span text:style-name="T2">( po nalogu naručitelja )</text:span><text:s text:c="77"/><text:span text:style-name="T2">U jediničnu cijenu uključen</text:span>: rad platforme, rad stroja za orezivanje i rad radnika i trošak zbrinjavanja.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180" table:style-name="ce16">
            <text:p>180,00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6.3.</text:p>
          </table:table-cell>
          <table:table-cell office:value-type="string" table:number-columns-spanned="4" table:number-rows-spanned="1" table:style-name="ce45">
            <text:p>Orezivanje grmlja</text:p>
          </table:table-cell>
          <table:covered-table-cell table:number-columns-repeated="3"/>
          <table:table-cell table:number-columns-repeated="16379"/>
        </table:table-row>
        <table:table-row table:style-name="ro33">
          <table:table-cell table:style-name="ce13"/>
          <table:table-cell office:value-type="string" table:style-name="ce23">
            <text:p><text:span text:style-name="T2">Opis rada:</text:span><text:s/>Orezivanje u pravilu višegodišnjeg grmlja, oblikovanje, sakupljanje materijala nastalog orezivanjem, utovar i odvoz materiajla na zbrinjavanje sukladno Zakonu.<text:s/><text:span text:style-name="T2">( po nalogu naručitelja )</text:span><text:s text:c="100"/><text:span text:style-name="T2">U jediničnu cijenu uključen:</text:span><text:s/>rad stroja za orezivanje i rad radnika i trošak zbrinjavanja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8.6" table:style-name="ce16">
            <text:p>8,60</text:p>
          </table:table-cell>
          <table:table-cell table:number-columns-repeated="16379"/>
        </table:table-row>
        <table:table-row table:style-name="ro30">
          <table:table-cell office:value-type="string" table:style-name="ce8">
            <text:p>6.4.</text:p>
          </table:table-cell>
          <table:table-cell office:value-type="string" table:number-columns-spanned="4" table:number-rows-spanned="1" table:style-name="ce45">
            <text:p>Njega živih ograda &lt; 2m visine</text:p>
          </table:table-cell>
          <table:covered-table-cell table:number-columns-repeated="3"/>
          <table:table-cell table:number-columns-repeated="16379"/>
        </table:table-row>
        <table:table-row table:style-name="ro34">
          <table:table-cell table:style-name="ce13"/>
          <table:table-cell office:value-type="string" table:style-name="ce23">
            <text:p><text:span text:style-name="T2">Opis rada:</text:span><text:s/>orezivanje živih ograda sa tri strane te oblikovanje živica prema zahtjevu naručitelja. Rad se obavlja strojno, motornim ili električnim strojevima, sakupljanje, odvoz i zbrinjavanje biljnih ostataka.<text:s text:c="33"/><text:span text:style-name="T2">( po nalogu naručitelja )<text:s text:c="2"/></text:span><text:s text:c="69"/><text:span text:style-name="T2">U jediničnu cijenu uključeno:</text:span><text:s/>rad stroja, rad radnika te trošak deponiranja.<text:s/></text:p>
            <text:p/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,00</text:p>
          </table:table-cell>
          <table:table-cell table:number-columns-repeated="16379"/>
        </table:table-row>
        <table:table-row table:style-name="ro35">
          <table:table-cell office:value-type="string" table:style-name="ce8">
            <text:p>6.5.</text:p>
          </table:table-cell>
          <table:table-cell office:value-type="string" table:number-columns-spanned="4" table:number-rows-spanned="1" table:style-name="ce45">
            <text:p>Njega živih ograda &gt; 2m visine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 table:style-name="ce13"/>
          <table:table-cell office:value-type="string" table:style-name="ce23">
            <text:p><text:span text:style-name="T2">Opis rada:</text:span><text:s/>orezivanje živih ograda sa tri strane te oblikovanje živica prema zahtjevu naručitelja. Rad se obavlja strojno, motornim ili električnim strojevima, sakupljanje, odvoz i zbrinjavanje biljnih ostataka.<text:s text:c="67"/><text:span text:style-name="T2">( po nalogu naručitelja )<text:s/></text:span><text:s text:c="71"/><text:span text:style-name="T2">U jediničnu cijenu uključeno:</text:span><text:s/>rad stroja, rad radnika te trošak deponiranja.<text:s/></text:p>
            <text:p/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,00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7.</text:p>
          </table:table-cell>
          <table:table-cell office:value-type="string" table:number-columns-spanned="4" table:number-rows-spanned="1" table:style-name="ce45">
            <text:p>UKLANJANJE STABALA I ČIŠĆENJE DEBLA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8">
            <text:p>7.1.</text:p>
          </table:table-cell>
          <table:table-cell office:value-type="string" table:number-columns-spanned="4" table:number-rows-spanned="1" table:style-name="ce45">
            <text:p>Obaranje (sječa) stabala &lt; 20 cm promjera panja</text:p>
          </table:table-cell>
          <table:covered-table-cell table:number-columns-repeated="3"/>
          <table:table-cell table:number-columns-repeated="16379"/>
        </table:table-row>
        <table:table-row table:style-name="ro36">
          <table:table-cell table:style-name="ce17"/>
          <table:table-cell office:value-type="string" table:style-name="ce18">
            <text:p><text:span text:style-name="T2">Opis rada:</text:span><text:s/>sječa stabala (promjer debla na panju <text:s/>0-20 cm ) na siguran način uz upotrebu svih potrebnih strojeva i alata za takav način rada. Izrada drvne mase <text:s/>na dužinu od 1 m, slaganje na hrpe, uhrpavanje granjevine. Utovar i odvoz drvne mase na zbrinjavanje sukladno Zakonu.<text:span text:style-name="T2"><text:s/>( po nalogu naručitelja<text:s/></text:span>)<text:s text:c="2"/><text:span text:style-name="T2">U jediničnu cijenu uključen</text:span>: rad strojeva i rad radnika <text:s/>i trošak zbrinjavanja.<text:s text:c="9"/></text:p>
          </table:table-cell>
          <table:table-cell office:value-type="string" table:style-name="ce13">
            <text:p>kom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6">
            <text:p>24,00</text:p>
          </table:table-cell>
          <table:table-cell table:number-columns-repeated="16379"/>
        </table:table-row>
        <table:table-row table:style-name="ro37">
          <table:table-cell office:value-type="string" table:style-name="ce8">
            <text:p>7.1.</text:p>
          </table:table-cell>
          <table:table-cell office:value-type="string" table:number-columns-spanned="4" table:number-rows-spanned="1" table:style-name="ce45">
            <text:p>Obaranje (sječa) stabala 21 &lt; 50 cm promjera panja</text:p>
          </table:table-cell>
          <table:covered-table-cell table:number-columns-repeated="3"/>
          <table:table-cell table:number-columns-repeated="16379"/>
        </table:table-row>
        <table:table-row table:style-name="ro28">
          <table:table-cell table:style-name="ce17"/>
          <table:table-cell office:value-type="string" table:style-name="ce18">
            <text:p><text:span text:style-name="T2">Opis rada:</text:span><text:s/>sječa stabala (promjer debla na panju <text:s/>21-50 cm ) na siguran način uz upotrebu svih potrebnih strojeva i alata za takav način rada. Izrada drvne mase <text:s/>na dužinu od 1 m, slaganje na hrpe, uhrpavanje granjevine. Utovar i odvoz drvne mase na zbrinjavanje sukladno Zakonu.<text:s text:c="2"/><text:span text:style-name="T2">( po nalogu naručitelja )</text:span><text:s text:c="160"/><text:span text:style-name="T2">U jediničnu cijenu uključen</text:span>: rad strojeva i rad radnika <text:s/>i trošak zbrinjavanja.<text:s text:c="9"/></text:p>
          </table:table-cell>
          <table:table-cell office:value-type="string" table:style-name="ce13">
            <text:p>kom</text:p>
          </table:table-cell>
          <table:table-cell office:value-type="float" office:value="1" table:style-name="ce13">
            <text:p>1</text:p>
          </table:table-cell>
          <table:table-cell office:value-type="float" office:value="60" table:style-name="ce16">
            <text:p>60,00</text:p>
          </table:table-cell>
          <table:table-cell table:number-columns-repeated="16379"/>
        </table:table-row>
        <table:table-row table:style-name="ro37">
          <table:table-cell office:value-type="string" table:style-name="ce26">
            <text:p>7.2.</text:p>
          </table:table-cell>
          <table:table-cell office:value-type="string" table:number-columns-spanned="4" table:number-rows-spanned="1" table:style-name="ce45">
            <text:p>Obaranje (sječa) stabala &gt; 50 cm promjera panja</text:p>
          </table:table-cell>
          <table:covered-table-cell table:number-columns-repeated="3"/>
          <table:table-cell table:number-columns-repeated="16379"/>
        </table:table-row>
        <table:table-row table:style-name="ro38">
          <table:table-cell table:style-name="ce17"/>
          <table:table-cell office:value-type="string" table:style-name="ce18">
            <text:p><text:span text:style-name="T2">Opis rada:</text:span><text:s/>sječa stabala (promjer debla na panju <text:s/>više od 50 cm ) na siguran način uz upotrebu svih potrebnih strojeva i alata za takav način rada. Izrada drvne mase <text:s/>na dužinu od 1 m, slaganje na hrpe, uhrpavanje granjevine. Utovar i odvoz drvne mase na zbrinjavanje sukladno Zakonu.<text:s/><text:span text:style-name="T2">( po nalogu naručitelja )</text:span><text:s text:c="151"/><text:span text:style-name="T2">U jediničnu cijenu uključen</text:span>: rad strojeva i rad radnika <text:s/>i trošak zbrinjavanja.<text:s text:c="9"/></text:p>
          </table:table-cell>
          <table:table-cell office:value-type="string" table:style-name="ce13">
            <text:p>kom</text:p>
          </table:table-cell>
          <table:table-cell office:value-type="float" office:value="1" table:style-name="ce13">
            <text:p>1</text:p>
          </table:table-cell>
          <table:table-cell office:value-type="float" office:value="160" table:style-name="ce16">
            <text:p>160,00</text:p>
          </table:table-cell>
          <table:table-cell table:number-columns-repeated="16379"/>
        </table:table-row>
        <table:table-row table:style-name="ro39">
          <table:table-cell office:value-type="string" table:style-name="ce26">
            <text:p>7.3.</text:p>
          </table:table-cell>
          <table:table-cell office:value-type="string" table:number-columns-spanned="4" table:number-rows-spanned="1" table:style-name="ce45">
            <text:p>Čišćenje debla do početka krošnje</text:p>
          </table:table-cell>
          <table:covered-table-cell table:number-columns-repeated="3"/>
          <table:table-cell table:number-columns-repeated="16379"/>
        </table:table-row>
        <table:table-row table:style-name="ro40">
          <table:table-cell table:style-name="ce17"/>
          <table:table-cell office:value-type="string" table:style-name="ce23">
            <text:p><text:span text:style-name="T2">Opis rada:<text:s/></text:span>Čišćenje debla stabala od jednogodišnjih i višegodišnjih izbojaka motornom pilom ili drugim prikladnim strojem (alatom)<text:s/><text:span text:style-name="T2">( po nalogu naručitelja )</text:span><text:s text:c="71"/><text:span text:style-name="T2">U jediničnu cijenu uključeno:</text:span><text:s/>rad stroja i rad radnika sakupljanje, utovar, prijevoz i deponiranje biljnih ostataka sukladno Zakonu.<text:s text:c="2"/>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6">
            <text:p>13,00</text:p>
          </table:table-cell>
          <table:table-cell table:number-columns-repeated="16379"/>
        </table:table-row>
        <table:table-row table:style-name="ro35">
          <table:table-cell office:value-type="string" table:style-name="ce8">
            <text:p>8.</text:p>
          </table:table-cell>
          <table:table-cell office:value-type="string" table:number-columns-spanned="4" table:number-rows-spanned="1" table:style-name="ce46">
            <text:p>UKLANJANJE PANJEVA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8">
            <text:p>8.1.</text:p>
          </table:table-cell>
          <table:table-cell office:value-type="string" table:number-columns-spanned="4" table:number-rows-spanned="1" table:style-name="ce46">
            <text:p>Uklanjanje panjeva 0 &lt; 20 cm</text:p>
          </table:table-cell>
          <table:covered-table-cell table:number-columns-repeated="3"/>
          <table:table-cell table:number-columns-repeated="16379"/>
        </table:table-row>
        <table:table-row table:style-name="ro23">
          <table:table-cell table:style-name="ce13"/>
          <table:table-cell office:value-type="string" table:style-name="ce27">
            <text:p><text:span text:style-name="T2">Opis rada:</text:span><text:s/>specijalnim strojem ( malčerom) usitnjavanje panjeva do dubine 15 cm ispod razine zemlje, drvna masa ostaje na površini.<text:s/><text:span text:style-name="T2">( po nalogu naručitelja )<text:s text:c="14"/></text:span><text:s text:c="114"/><text:span text:style-name="T2">U</text:span><text:s/><text:span text:style-name="T2">jediničnu cijenu uključeno:<text:s/></text:span>rad stroja, rad radnika. <text:s text:c="44"/>Obračun po komadu</text:p>
          </table:table-cell>
          <table:table-cell office:value-type="string" table:style-name="ce13">
            <text:p>kom.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6">
            <text:p>20,00</text:p>
          </table:table-cell>
          <table:table-cell table:number-columns-repeated="16379"/>
        </table:table-row>
        <table:table-row table:style-name="ro41">
          <table:table-cell office:value-type="string" table:style-name="ce8">
            <text:p>8.2.</text:p>
          </table:table-cell>
          <table:table-cell office:value-type="string" table:number-columns-spanned="4" table:number-rows-spanned="1" table:style-name="ce46">
            <text:p>Uklanjanje panjeva 21 &lt; 50 cm</text:p>
          </table:table-cell>
          <table:covered-table-cell table:number-columns-repeated="3"/>
          <table:table-cell table:number-columns-repeated="16379"/>
        </table:table-row>
        <table:table-row table:style-name="ro42">
          <table:table-cell table:style-name="ce13"/>
          <table:table-cell office:value-type="string" table:style-name="ce27">
            <text:p><text:span text:style-name="T2">Opis rada:</text:span><text:s/>specijalnim strojem ( malčerom) usitnjavanje panjeva do dubine 15 cm ispod razine zemlje, drvna masa ostaje na površini. (<text:span text:style-name="T2"><text:s/>po nalogu naručitelja )<text:s text:c="100"/></text:span><text:s text:c="23"/><text:span text:style-name="T2">U</text:span><text:s/><text:span text:style-name="T2">jediničnu cijenu uključen:<text:s/></text:span>rad stroja, rad radnika. <text:s text:c="44"/>Obračun po komadu</text:p>
          </table:table-cell>
          <table:table-cell office:value-type="string" table:style-name="ce13">
            <text:p>kom</text:p>
          </table:table-cell>
          <table:table-cell office:value-type="float" office:value="1" table:style-name="ce13">
            <text:p>1</text:p>
          </table:table-cell>
          <table:table-cell office:value-type="float" office:value="73" table:style-name="ce16">
            <text:p>73,00</text:p>
          </table:table-cell>
          <table:table-cell table:number-columns-repeated="16379"/>
        </table:table-row>
        <table:table-row table:style-name="ro22">
          <table:table-cell office:value-type="string" table:style-name="ce8">
            <text:p>8.3.</text:p>
          </table:table-cell>
          <table:table-cell office:value-type="string" table:number-columns-spanned="4" table:number-rows-spanned="1" table:style-name="ce46">
            <text:p>Uklanjanje panjeva &gt; 50 cm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table:style-name="ce13"/>
          <table:table-cell office:value-type="string" table:style-name="ce27">
            <text:p><text:span text:style-name="T2">Opis rada:</text:span><text:s/>specijalnim strojem ( malčerom) usitnjavanje panjeva do dubine 15 cm ispod razine zemlje, drvna masa ostaje na površini.<text:s/><text:span text:style-name="T2">( po nalogu naručitelja )<text:s text:c="146"/></text:span><text:s text:c="11"/><text:span text:style-name="T2">U</text:span><text:s/><text:span text:style-name="T2">jediničnu cijenu uključen:<text:s/></text:span>rad stroja, rad radnika. <text:s text:c="44"/>Obračun po komadu</text:p>
          </table:table-cell>
          <table:table-cell office:value-type="string" table:style-name="ce13">
            <text:p>kom</text:p>
          </table:table-cell>
          <table:table-cell office:value-type="float" office:value="1" table:style-name="ce13">
            <text:p>1</text:p>
          </table:table-cell>
          <table:table-cell office:value-type="float" office:value="126" table:style-name="ce16">
            <text:p>126,00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9.</text:p>
          </table:table-cell>
          <table:table-cell office:value-type="string" table:number-columns-spanned="4" table:number-rows-spanned="1" table:style-name="ce45">
            <text:p>NJEGA STABLAŠICA I GRMLJA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8">
            <text:p>9.1.</text:p>
          </table:table-cell>
          <table:table-cell office:value-type="string" table:number-columns-spanned="4" table:number-rows-spanned="1" table:style-name="ce45">
            <text:p>Okapanje i prihranjivanje zemljišta oko<text:s/></text:p>
            <text:p>mladih stablašica i grmova<text:s/><text:span text:style-name="T3"/></text:p>
            <text:p/>
          </table:table-cell>
          <table:covered-table-cell table:number-columns-repeated="3"/>
          <table:table-cell table:number-columns-repeated="16379"/>
        </table:table-row>
        <table:table-row table:style-name="ro43">
          <table:table-cell table:style-name="ce25"/>
          <table:table-cell office:value-type="string" table:style-name="ce23">
            <text:p><text:span text:style-name="T2">Opis rada<text:s/></text:span>: okapanje stablašica<text:s/></text:p>
            <text:p>i grmova u promjeru 1 m i prihranjivanje sa<text:s/></text:p>
            <text:p>mineralnim gnojivom NPK 7:14:21 - 100 g/kom<text:s/><text:span text:style-name="T2">( po nalogu naručitelja )<text:s text:c="2"/></text:span><text:s text:c="165"/><text:span text:style-name="T2">U jediničnu cijenu uključen:<text:s/></text:span>rad radnika, mineralno gnojivo.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2.9" table:style-name="ce16">
            <text:p>2,90</text:p>
          </table:table-cell>
          <table:table-cell table:number-columns-repeated="16379"/>
        </table:table-row>
        <table:table-row table:style-name="ro41">
          <table:table-cell office:value-type="string" table:style-name="ce8">
            <text:p>10.<text:s/></text:p>
          </table:table-cell>
          <table:table-cell office:value-type="string" table:number-columns-spanned="4" table:number-rows-spanned="1" table:style-name="ce46">
            <text:p>RADOVI SA NOVIM BILJNIM MATERIJALOM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10.1.</text:p>
          </table:table-cell>
          <table:table-cell office:value-type="string" table:number-columns-spanned="4" table:number-rows-spanned="1" table:style-name="ce46">
            <text:p>Sadnja stablašica 100x100x100</text:p>
          </table:table-cell>
          <table:covered-table-cell table:number-columns-repeated="3"/>
          <table:table-cell table:number-columns-repeated="16379"/>
        </table:table-row>
        <table:table-row table:style-name="ro44">
          <table:table-cell table:style-name="ce13"/>
          <table:table-cell office:value-type="string" table:style-name="ce28">
            <text:p><text:span text:style-name="T2">Opis rada</text:span>: strojni iskop jame za sadnju novog stabla dimenzija 100x100x100 cm. Utovar, odvoz i zbrinjavanje materijala od iskopa na deponij, sadnja, dodavanje stajnjaka, plodne zemlje i sredstva za akumulaciju vode, postava kolaca (na svako stablo po 3 kolca međusobno povezana letvicama), vezivanje stabla za kolce gurtnom širine 5 cm, izrada i formiranje zdjelice oko stabala te jednokratno zaljevanje.<text:s text:c="99"/><text:span text:style-name="T2">( po nalogu naručitelja )</text:span><text:s text:c="75"/><text:span text:style-name="T2">U jediničnu cijenu uključen:</text:span><text:s/>rad radnika, stroj, inicijalno orezivanje bilja, voda za zalijevanje</text:p>
          </table:table-cell>
          <table:table-cell office:value-type="string" table:style-name="ce13">
            <text:p>kom</text:p>
          </table:table-cell>
          <table:table-cell office:value-type="float" office:value="1" table:style-name="ce13">
            <text:p>1</text:p>
          </table:table-cell>
          <table:table-cell office:value-type="float" office:value="87" table:style-name="ce16">
            <text:p>87,00</text:p>
          </table:table-cell>
          <table:table-cell table:number-columns-repeated="16379"/>
        </table:table-row>
        <table:table-row table:style-name="ro35">
          <table:table-cell office:value-type="string" table:style-name="ce8">
            <text:p>10.2.</text:p>
          </table:table-cell>
          <table:table-cell office:value-type="string" table:number-columns-spanned="4" table:number-rows-spanned="1" table:style-name="ce46">
            <text:p>Sadnja stablašica 80x80x80</text:p>
          </table:table-cell>
          <table:covered-table-cell table:number-columns-repeated="3"/>
          <table:table-cell table:number-columns-repeated="16379"/>
        </table:table-row>
        <table:table-row table:style-name="ro45">
          <table:table-cell table:style-name="ce13"/>
          <table:table-cell office:value-type="string" table:style-name="ce23">
            <text:p><text:span text:style-name="T2">Opis rada:</text:span><text:s/>strojni iskop jame za sadnju novog stabla dimenzija 80x80x80 cm. Utovar, odvoz i zbrinjavanje materijala od iskopa na deponij, sadnja, dodavanje stajnjaka, plodne zemlje i sredstva za akumulaciju vode, postava kolaca (na svako stablo po 3 kolca međusobno povezana letvicama), vezivanje stabla za kolce gurtnom širine 5 cm, izrada i formiranje zdjelice oko stabala te jednokratno zaljevanje.<text:s/><text:span text:style-name="T2">( po nalogu naručitelja )<text:s text:c="68"/></text:span><text:s text:c="55"/><text:span text:style-name="T2">U jediničnu cijenu uključen:</text:span><text:s/>rad radnika, stroj, inicijalno orezivanje bilja. voda za zalijevanje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60" table:style-name="ce16">
            <text:p>60,00</text:p>
          </table:table-cell>
          <table:table-cell table:number-columns-repeated="16379"/>
        </table:table-row>
        <table:table-row table:style-name="ro35">
          <table:table-cell office:value-type="string" table:style-name="ce8">
            <text:p>10.3.</text:p>
          </table:table-cell>
          <table:table-cell office:value-type="string" table:number-columns-spanned="4" table:number-rows-spanned="1" table:style-name="ce46">
            <text:p>Sadnja grmlja 50x50x50</text:p>
          </table:table-cell>
          <table:covered-table-cell table:number-columns-repeated="3"/>
          <table:table-cell table:number-columns-repeated="16379"/>
        </table:table-row>
        <table:table-row table:style-name="ro28">
          <table:table-cell table:style-name="ce13"/>
          <table:table-cell office:value-type="string" table:style-name="ce23">
            <text:p><text:span text:style-name="T2">Opis rada:</text:span><text:s/>manualni iskop jame za sadnju novih grmova dimenzija 50x50x50 cm. Utovar, odvoz i zbrinjavanje materijala od iskopa na deponij Sadnja, dodavanje stajnjaka, plodne zemlje i sredstva za akumulaciju vode te jednokratno zaljevanje.<text:s text:c="80"/><text:span text:style-name="T2"><text:s/>( po nalogu naručitelja )<text:s text:c="3"/></text:span><text:s text:c="59"/><text:span text:style-name="T2">U jediničnu cijenu uključen:</text:span><text:s/>rad radnika, inicijalno orezivanje bilja, voda za zalijevanje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6.6" table:style-name="ce16">
            <text:p>6,60</text:p>
          </table:table-cell>
          <table:table-cell table:number-columns-repeated="16379"/>
        </table:table-row>
        <table:table-row table:style-name="ro35">
          <table:table-cell office:value-type="string" table:style-name="ce8">
            <text:p>10.4.</text:p>
          </table:table-cell>
          <table:table-cell office:value-type="string" table:number-columns-spanned="4" table:number-rows-spanned="1" table:style-name="ce46">
            <text:p>Sadnja grmlja 30x30x30</text:p>
          </table:table-cell>
          <table:covered-table-cell table:number-columns-repeated="3"/>
          <table:table-cell table:number-columns-repeated="16379"/>
        </table:table-row>
        <table:table-row table:style-name="ro46">
          <table:table-cell table:style-name="ce13"/>
          <table:table-cell office:value-type="string" table:style-name="ce23">
            <text:p><text:span text:style-name="T2">Opis rada:<text:s/></text:span>manualni iskop jame za sadnju manjih grmova i trajnica dimenzija 30x30x30 cm. Utovar, odvoz i zbrinjavanje materijala od iskopa na deponij . Sadnja, dodavanje stajnjaka, plodne zemlje i sredstva za akumulaciju vode te jednokratno zaljevanje.<text:s text:c="28"/><text:span text:style-name="T2">( po nalogu naručitelja )<text:s text:c="2"/></text:span><text:s text:c="52"/><text:span text:style-name="T2">U jediničnu cijenu uključeno:<text:s/></text:span>rad radnika,<text:span text:style-name="T2"><text:s/></text:span>inicijalno orezivanje bilja, voda za zalijevanje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4.7" table:style-name="ce16">
            <text:p>4,70</text:p>
          </table:table-cell>
          <table:table-cell table:number-columns-repeated="16379"/>
        </table:table-row>
        <table:table-row table:style-name="ro35">
          <table:table-cell office:value-type="string" table:style-name="ce8">
            <text:p>10.5.</text:p>
          </table:table-cell>
          <table:table-cell office:value-type="string" table:number-columns-spanned="4" table:number-rows-spanned="1" table:style-name="ce46">
            <text:p>Sadnja trajnica</text:p>
          </table:table-cell>
          <table:covered-table-cell table:number-columns-repeated="3"/>
          <table:table-cell table:number-columns-repeated="16379"/>
        </table:table-row>
        <table:table-row table:style-name="ro47">
          <table:table-cell table:style-name="ce13"/>
          <table:table-cell office:value-type="string" table:style-name="ce23">
            <text:p><text:span text:style-name="T2">Opis rada:</text:span><text:s/>manualni iskop jame za sadnju manjih grmova i trajnica dimenzija 30x30x30 cm. Utovar, odvoz i zbrinjavanje materijala od iskopa na deponij. Sadnja, dodavanje stajnjaka, plodne zemlje i sredstva za akumulaciju vode te jednokratno zaljevanje.<text:s text:c="27"/><text:span text:style-name="T2">( po nalogu naručitelja )<text:s text:c="3"/></text:span><text:s text:c="71"/><text:span text:style-name="T2">U jediničnu cijenu uključen:</text:span><text:s/>rad radnika, inicijalno orezivanje bilja, voda za zalijevanje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.6.</text:p>
          </table:table-cell>
          <table:table-cell office:value-type="string" table:number-columns-spanned="4" table:number-rows-spanned="1" table:style-name="ce46">
            <text:p>Kolci za sidrenje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style-name="ce25"/>
          <table:table-cell office:value-type="string" table:style-name="ce23">
            <text:p>Dobava tokarenih kolaca visine 2,50-3,00m za sidrenje stabala. <text:s text:c="2"/>(<text:span text:style-name="T2"><text:s/>po nalogu naručitelja )</text:span>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6">
            <text:p>12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.7.</text:p>
          </table:table-cell>
          <table:table-cell office:value-type="string" table:number-columns-spanned="4" table:number-rows-spanned="1" table:style-name="ce46">
            <text:p>Traka za vezanje stabalaca nakon sadnje</text:p>
          </table:table-cell>
          <table:covered-table-cell table:number-columns-repeated="3"/>
          <table:table-cell table:number-columns-repeated="16379"/>
        </table:table-row>
        <table:table-row table:style-name="ro48">
          <table:table-cell table:style-name="ce25"/>
          <table:table-cell office:value-type="string" table:style-name="ce23">
            <text:p>Dobava jutene ili pvc trake za vezanje stabalaca za sidrene kolce, širine 5 - 7 cm (1,5 - 2,0 m /kom)<text:s/><text:span text:style-name="T2">( po nalogu naručitelja )</text:span></text:p>
          </table:table-cell>
          <table:table-cell office:value-type="string" table:style-name="ce13">
            <text:p>m<text:span text:style-name="T10">'</text:span></text:p>
          </table:table-cell>
          <table:table-cell office:value-type="float" office:value="1" table:style-name="ce15">
            <text:p>1</text:p>
          </table:table-cell>
          <table:table-cell office:value-type="float" office:value="0.6" table:style-name="ce16">
            <text:p>0,6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.8.</text:p>
          </table:table-cell>
          <table:table-cell office:value-type="string" table:number-columns-spanned="4" table:number-rows-spanned="1" table:style-name="ce46">
            <text:p>Plodna zemlja za sadnju<text:s/></text:p>
          </table:table-cell>
          <table:covered-table-cell table:number-columns-repeated="3"/>
          <table:table-cell table:number-columns-repeated="16379"/>
        </table:table-row>
        <table:table-row table:style-name="ro37">
          <table:table-cell table:style-name="ce25"/>
          <table:table-cell office:value-type="string" table:style-name="ce23">
            <text:p>Dobava plodne zemlje površinskog iskopa za radove sadnje novog biljnog materijala.<text:s/><text:span text:style-name="T2">( po nalogu naručitelja )</text:span></text:p>
          </table:table-cell>
          <table:table-cell office:value-type="string" table:style-name="ce13">
            <text:p>m3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6">
            <text:p>32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.9.</text:p>
          </table:table-cell>
          <table:table-cell office:value-type="string" table:number-columns-spanned="4" table:number-rows-spanned="1" table:style-name="ce46">
            <text:p>Stajski gnoj</text:p>
          </table:table-cell>
          <table:covered-table-cell table:number-columns-repeated="3"/>
          <table:table-cell table:number-columns-repeated="16379"/>
        </table:table-row>
        <table:table-row table:style-name="ro35">
          <table:table-cell table:style-name="ce25"/>
          <table:table-cell office:value-type="string" table:style-name="ce23">
            <text:p>Dobava zrelog stajskog gnoja za radove sadnje novog biljnog materijala.<text:s text:c="2"/><text:span text:style-name="T2">( po nalogu naručitelja )</text:span></text:p>
          </table:table-cell>
          <table:table-cell office:value-type="string" table:style-name="ce13">
            <text:p>kg</text:p>
          </table:table-cell>
          <table:table-cell office:value-type="float" office:value="1" table:style-name="ce15">
            <text:p>1</text:p>
          </table:table-cell>
          <table:table-cell office:value-type="float" office:value="3.3" table:style-name="ce16">
            <text:p>3,30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11.</text:p>
          </table:table-cell>
          <table:table-cell office:value-type="string" table:number-columns-spanned="4" table:number-rows-spanned="1" table:style-name="ce46">
            <text:p>CVJETNE GREDICE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8">
            <text:p>11.1.</text:p>
          </table:table-cell>
          <table:table-cell office:value-type="string" table:number-columns-spanned="4" table:number-rows-spanned="1" table:style-name="ce46">
            <text:p>Cvjetne gredice proljetne cvatnje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11.1.1.</text:p>
          </table:table-cell>
          <table:table-cell office:value-type="string" table:number-columns-spanned="4" table:number-rows-spanned="1" table:style-name="ce46">
            <text:p>Radovi uređenja cvjetnih gredica proljetne cvatnje</text:p>
          </table:table-cell>
          <table:covered-table-cell table:number-columns-repeated="3"/>
          <table:table-cell table:number-columns-repeated="16379"/>
        </table:table-row>
        <table:table-row table:style-name="ro49">
          <table:table-cell table:style-name="ce25"/>
          <table:table-cell office:value-type="string" table:style-name="ce18">
            <text:p><text:span text:style-name="T2">Opis rada:<text:s/></text:span>: vađenje ocvalog proljetnog cvijeća sakupljanje na hrpe, prekopavanje na dubinu 30 cm, razastiranje stajskog gnoja 20kg/m2, fino <text:s/>planiranje, <text:s/>sadnju sezonskog cvijeća 25 kom/m2.<text:s text:c="2"/><text:span text:style-name="T2">( po nalogu naručitelja )<text:s text:c="109"/></text:span><text:s text:c="16"/><text:span text:style-name="T2">U jediničnu cijenu uključen:</text:span><text:s/>rad radnika, nabava stajskog gnojiva, prvo zalijevanje, voda za zalijevanje.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,00</text:p>
          </table:table-cell>
          <table:table-cell table:number-columns-repeated="16379"/>
        </table:table-row>
        <table:table-row table:style-name="ro19">
          <table:table-cell office:value-type="string" table:style-name="ce8">
            <text:p>11.1.2.</text:p>
          </table:table-cell>
          <table:table-cell office:value-type="string" table:number-columns-spanned="4" table:number-rows-spanned="1" table:style-name="ce46">
            <text:p>Sezonsko cvijeće proljetne cvatnje</text:p>
          </table:table-cell>
          <table:covered-table-cell table:number-columns-repeated="3"/>
          <table:table-cell table:number-columns-repeated="16379"/>
        </table:table-row>
        <table:table-row table:style-name="ro50">
          <table:table-cell table:style-name="ce13"/>
          <table:table-cell office:value-type="string" table:style-name="ce29">
            <text:p>Dobava sezonskog cvijeća proljetne cvatnje. 25kom/m2<text:s text:c="79"/><text:span text:style-name="T2">( po nalogu naručitelja )</text:span>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0.6" table:style-name="ce16">
            <text:p>0,60</text:p>
          </table:table-cell>
          <table:table-cell table:number-columns-repeated="16379"/>
        </table:table-row>
        <table:table-row table:style-name="ro41">
          <table:table-cell office:value-type="string" table:style-name="ce8">
            <text:p>11.1.3.</text:p>
          </table:table-cell>
          <table:table-cell office:value-type="string" table:number-columns-spanned="4" table:number-rows-spanned="1" table:style-name="ce46">
            <text:p>Stajski gnoj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 table:style-name="ce13"/>
          <table:table-cell office:value-type="string" table:style-name="ce29">
            <text:p>Dobava zrelog stajskog gnoja za prihranu cvjetnih gredica prije sadnje sezonskog cvijeća proljetne cvatnje.<text:s text:c="2"/><text:span text:style-name="T2"><text:s/>( po nalogu naručitelja )</text:span></text:p>
          </table:table-cell>
          <table:table-cell office:value-type="string" table:style-name="ce13">
            <text:p>kg</text:p>
          </table:table-cell>
          <table:table-cell office:value-type="float" office:value="1" table:style-name="ce15">
            <text:p>1</text:p>
          </table:table-cell>
          <table:table-cell office:value-type="float" office:value="3.3" table:style-name="ce16">
            <text:p>3,30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11.1.4.</text:p>
          </table:table-cell>
          <table:table-cell office:value-type="string" table:number-columns-spanned="4" table:number-rows-spanned="1" table:style-name="ce46">
            <text:p>Održavanje cvjetnih gredica proljetne cvatnje</text:p>
          </table:table-cell>
          <table:covered-table-cell table:number-columns-repeated="3"/>
          <table:table-cell table:number-columns-repeated="16379"/>
        </table:table-row>
        <table:table-row table:style-name="ro51">
          <table:table-cell table:style-name="ce13"/>
          <table:table-cell office:value-type="string" table:style-name="ce29">
            <text:p><text:span text:style-name="T2">Opis rada:</text:span><text:s/>pljevljenje i okopavanje cvjetnih gredica, orezivanje rubova gredice i otpalih cvjetova, sakupljanje na hrpe.<text:s text:c="5"/><text:span text:style-name="T2">( po nalogu naručitelja )</text:span><text:s text:c="63"/><text:span text:style-name="T2">U jediničnu cijenu uključen:<text:s/></text:span>rad radnika<text:s/>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2.7" table:style-name="ce16">
            <text:p>2,7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.2.</text:p>
          </table:table-cell>
          <table:table-cell office:value-type="string" table:number-columns-spanned="4" table:number-rows-spanned="1" table:style-name="ce46">
            <text:p>Cvjetne gredice ljetne cvatnje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 office:value-type="string" table:style-name="ce8">
            <text:p>11.2.1.</text:p>
          </table:table-cell>
          <table:table-cell office:value-type="string" table:number-columns-spanned="4" table:number-rows-spanned="1" table:style-name="ce46">
            <text:p>Radovi uređenja cvjetnih gredica ljetne cvatnje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table:style-name="ce13"/>
          <table:table-cell office:value-type="string" table:style-name="ce18">
            <text:p><text:span text:style-name="T2">Opis rada:</text:span><text:s/>vađenje ocvalog ljetnog cvijeća sakupljanje na hrpe, prekopavanje na dubinu 30 cm, fino <text:s/>planiranje, <text:s/>sadnju sezonskog cvijeća 25 kom/m2<text:s text:c="42"/><text:span text:style-name="T2">( po nalogu naručitelja )</text:span><text:s text:c="95"/><text:span text:style-name="T2">U jediničnu cijenu uključen:</text:span><text:s/>rad radnika, prvo zalijevanje, voda za zalijevanje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,00</text:p>
          </table:table-cell>
          <table:table-cell table:number-columns-repeated="16379"/>
        </table:table-row>
        <table:table-row table:style-name="ro26">
          <table:table-cell office:value-type="string" table:style-name="ce8">
            <text:p>11.2.2.</text:p>
          </table:table-cell>
          <table:table-cell office:value-type="string" table:number-columns-spanned="4" table:number-rows-spanned="1" table:style-name="ce46">
            <text:p>Sezonsko cvijeće ljetne cvatnje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style-name="ce13"/>
          <table:table-cell office:value-type="string" table:style-name="ce29">
            <text:p>Dobava sezonskog cvijeća ljetne cvatnje. 25kom/m2<text:s text:c="2"/><text:span text:style-name="T2">( po nalogu naručitelja )</text:span>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0.6" table:style-name="ce16">
            <text:p>0,60</text:p>
          </table:table-cell>
          <table:table-cell table:number-columns-repeated="16379"/>
        </table:table-row>
        <table:table-row table:style-name="ro26">
          <table:table-cell office:value-type="string" table:style-name="ce8">
            <text:p>11.2.3.</text:p>
          </table:table-cell>
          <table:table-cell office:value-type="string" table:number-columns-spanned="4" table:number-rows-spanned="1" table:style-name="ce46">
            <text:p>Supstrat za cvjetne gredice</text:p>
          </table:table-cell>
          <table:covered-table-cell table:number-columns-repeated="3"/>
          <table:table-cell table:number-columns-repeated="16379"/>
        </table:table-row>
        <table:table-row table:style-name="ro52">
          <table:table-cell table:style-name="ce13"/>
          <table:table-cell office:value-type="string" table:style-name="ce29">
            <text:p>Dobava supstrata za prihranu cvjetnih gredica prije sadnje sezonskog cvijeća ljetne sadnje.<text:s/><text:span text:style-name="T2">( po nalogu naručitelja )</text:span></text:p>
          </table:table-cell>
          <table:table-cell office:value-type="string" table:style-name="ce13">
            <text:p>l</text:p>
          </table:table-cell>
          <table:table-cell office:value-type="float" office:value="1" table:style-name="ce15">
            <text:p>1</text:p>
          </table:table-cell>
          <table:table-cell office:value-type="float" office:value="0.6" table:style-name="ce16">
            <text:p>0,60</text:p>
          </table:table-cell>
          <table:table-cell table:number-columns-repeated="16379"/>
        </table:table-row>
        <table:table-row table:style-name="ro26">
          <table:table-cell office:value-type="string" table:style-name="ce8">
            <text:p>11.2.4.</text:p>
          </table:table-cell>
          <table:table-cell office:value-type="string" table:number-columns-spanned="4" table:number-rows-spanned="1" table:style-name="ce46">
            <text:p>Održavanje cvijetnih gredica ljetne cvatnje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table:style-name="ce13"/>
          <table:table-cell office:value-type="string" table:style-name="ce29">
            <text:p><text:span text:style-name="T2">Opis rada:</text:span><text:s/>pljevljenje i okopavanje, orezivanje cvjetnog tepiha, uklanjanje osušenog cvijeća, sakupljanje na hrpe. prihrana mineralnim gnojivom u količini 0,05 kg/m2<text:s text:c="2"/><text:span text:style-name="T2"><text:s/>( po nalogu naručitelja<text:s/></text:span>)<text:s text:c="73"/><text:span text:style-name="T2">U jediničnu cijenu uključen:</text:span><text:s/>rad radnika, mineralno gnojivo NPK 15 - 15 - 15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2.7" table:style-name="ce16">
            <text:p>2,7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.2.5.</text:p>
          </table:table-cell>
          <table:table-cell office:value-type="string" table:number-columns-spanned="4" table:number-rows-spanned="1" table:style-name="ce46">
            <text:p>Mineralno gnojivo</text:p>
          </table:table-cell>
          <table:covered-table-cell table:number-columns-repeated="3"/>
          <table:table-cell table:number-columns-repeated="16379"/>
        </table:table-row>
        <table:table-row table:style-name="ro26">
          <table:table-cell table:style-name="ce13"/>
          <table:table-cell office:value-type="string" table:style-name="ce29">
            <text:p>Dobava mineralnog gnojiva za cvjetnjake s produženim djelovanjem.<text:s text:c="3"/><text:span text:style-name="T2">( po nalogu naručitelja )</text:span></text:p>
          </table:table-cell>
          <table:table-cell office:value-type="string" table:style-name="ce13">
            <text:p>kg</text:p>
          </table:table-cell>
          <table:table-cell office:value-type="float" office:value="1" table:style-name="ce15">
            <text:p>1</text:p>
          </table:table-cell>
          <table:table-cell office:value-type="float" office:value="1.6" table:style-name="ce16">
            <text:p>1,60</text:p>
          </table:table-cell>
          <table:table-cell table:number-columns-repeated="16379"/>
        </table:table-row>
        <table:table-row table:style-name="ro26">
          <table:table-cell office:value-type="string" table:style-name="ce8">
            <text:p>12.</text:p>
          </table:table-cell>
          <table:table-cell office:value-type="string" table:number-columns-spanned="4" table:number-rows-spanned="1" table:style-name="ce46">
            <text:p>ZALIJEVANJE BILJNOG MATERIJALA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8">
            <text:p>12.1.</text:p>
          </table:table-cell>
          <table:table-cell office:value-type="string" table:number-columns-spanned="4" table:number-rows-spanned="1" table:style-name="ce46">
            <text:p>Zalijevanje cvijeća</text:p>
          </table:table-cell>
          <table:covered-table-cell table:number-columns-repeated="3"/>
          <table:table-cell table:number-columns-repeated="16379"/>
        </table:table-row>
        <table:table-row table:style-name="ro53">
          <table:table-cell table:style-name="ce13"/>
          <table:table-cell office:value-type="string" table:style-name="ce29">
            <text:p><text:span text:style-name="T2">Opis rada:</text:span><text:s/>Doprema vode i zalijevanje (orošavanjem)prema potrebi. Rad se obračunava po m2 zalijevane površine (minimalno 5 l vode/m2)<text:s text:c="39"/><text:span text:style-name="T2">( po nalogu naručitelja )<text:s text:c="71"/></text:span><text:s text:c="10"/><text:span text:style-name="T2">U jediničnu cijenu uključen:</text:span><text:s/>rad radnika, voda, vozilo za dovoz vode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0.5" table:style-name="ce16">
            <text:p>0,50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12.2.</text:p>
          </table:table-cell>
          <table:table-cell office:value-type="string" table:number-columns-spanned="4" table:number-rows-spanned="1" table:style-name="ce46">
            <text:p>Zalijevanje drveća i grmlja</text:p>
          </table:table-cell>
          <table:covered-table-cell table:number-columns-repeated="3"/>
          <table:table-cell table:number-columns-repeated="16379"/>
        </table:table-row>
        <table:table-row table:style-name="ro54">
          <table:table-cell table:style-name="ce13"/>
          <table:table-cell office:value-type="string" table:style-name="ce29">
            <text:p><text:span text:style-name="T2">Opis rada:</text:span><text:s/>Doprema vode i zalijevanje prema potrebi. Rad se obračunava po komadu stabala ili grmlja. Zalijevanje stabala minimalno 20 l vode/stablu; zalijevanje grmlja minimalno 10 l vode/ grmu<text:s text:c="31"/><text:span text:style-name="T2"><text:s text:c="37"/>( po nalogu naručitelja )<text:s text:c="113"/></text:span><text:s text:c="25"/><text:span text:style-name="T2">U jediničnu cijenu uključen:</text:span><text:s/>rad radnika, voda, vozilo za dovoz vode, popravljanje i pljevljenje zdejlice oko stabala ili grmova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6">
            <text:p>6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3.</text:p>
          </table:table-cell>
          <table:table-cell office:value-type="string" table:number-columns-spanned="4" table:number-rows-spanned="1" table:style-name="ce46">
            <text:p><text:s/>SUSTAV ZA ZALIJEVANJE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 office:value-type="string" table:style-name="ce8">
            <text:p>13.1.</text:p>
          </table:table-cell>
          <table:table-cell office:value-type="string" table:number-columns-spanned="4" table:number-rows-spanned="1" table:style-name="ce46">
            <text:p>Izgradnja automatskog sustava za zalijevanje</text:p>
          </table:table-cell>
          <table:covered-table-cell table:number-columns-repeated="3"/>
          <table:table-cell table:number-columns-repeated="16379"/>
        </table:table-row>
        <table:table-row table:style-name="ro55">
          <table:table-cell table:style-name="ce13"/>
          <table:table-cell office:value-type="string" table:style-name="ce29">
            <text:p><text:span text:style-name="T2">Opis rada:</text:span><text:s text:c="2"/>snimanje terena, izrada Projekta navodnjavanja, izvođenje zemljanih radova, vodoinstalaterskih i električnih radova, postava cijevnog sustava sa svim potrebnim materijalom, postava senzora za kišu i puštanje u probni rad.<text:s text:c="2"/><text:span text:style-name="T2"><text:s text:c="72"/>( po nalogu naručitelja )<text:s text:c="61"/></text:span><text:s text:c="23"/><text:span text:style-name="T2">U jediničnu cijenu uključen:</text:span><text:s/>rad radnika, rad stručnih i ovlaštenih osoba za navedene radove, nabava sveg potrebnog materijala, spajanje na javnu vodovodnu mrežu, osiguranje napajanja za potrebne elektroinstalacije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4.5999999999999996" table:style-name="ce16">
            <text:p>4,6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.</text:p>
          </table:table-cell>
          <table:table-cell office:value-type="string" table:number-columns-spanned="4" table:number-rows-spanned="1" table:style-name="ce46">
            <text:p>ODRŽAVANJE SUSTAVA ZA ZALIJEVANJE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8">
            <text:p>14.1.</text:p>
          </table:table-cell>
          <table:table-cell office:value-type="string" table:number-columns-spanned="4" table:number-rows-spanned="1" table:style-name="ce46">
            <text:p>Proljetno puštanje u rad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table:style-name="ce13"/>
          <table:table-cell office:value-type="string" table:style-name="ce29">
            <text:p><text:span text:style-name="T2">Opis rada:</text:span><text:s text:c="3"/>Punjenje sustava vodom i puštanje u rad s uključenim inicijalnim programiranjem sustava za navodnjavanje, uključena zamjena baterije. Obračun po broju programatora.<text:s text:c="2"/><text:span text:style-name="T2">( po nalogu naručitelja )<text:s/></text:span><text:s text:c="83"/><text:span text:style-name="T2">U jediničnu cijenu uključen:</text:span><text:s/>rad ovlaštenih osoba za navedene radove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110" table:style-name="ce16">
            <text:p>110,00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14.2.</text:p>
          </table:table-cell>
          <table:table-cell office:value-type="string" table:number-columns-spanned="4" table:number-rows-spanned="1" table:style-name="ce46">
            <text:p>Alkalna baterija</text:p>
          </table:table-cell>
          <table:covered-table-cell table:number-columns-repeated="3"/>
          <table:table-cell table:number-columns-repeated="16379"/>
        </table:table-row>
        <table:table-row table:style-name="ro24">
          <table:table-cell table:style-name="ce13"/>
          <table:table-cell office:value-type="string" table:style-name="ce29">
            <text:p><text:span text:style-name="T2">Opis rada:</text:span><text:s text:c="3"/>Dobava i ugradnja alkalne baterije 9V za zamjenu dotrajalih prilikom proljetnog puštanja sustava u pogon.<text:s text:c="7"/><text:span text:style-name="T2"><text:s/>( po nalogu naručitelja )<text:s text:c="2"/></text:span><text:s text:c="76"/><text:span text:style-name="T2">U jediničnu cijenu uključen:</text:span><text:s/>rad ovlaštenih osoba za navedene radove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6">
            <text:p>11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.3.</text:p>
          </table:table-cell>
          <table:table-cell office:value-type="string" table:number-columns-spanned="4" table:number-rows-spanned="1" table:style-name="ce46">
            <text:p>Mjesečna kontrola sustava</text:p>
          </table:table-cell>
          <table:covered-table-cell table:number-columns-repeated="3"/>
          <table:table-cell table:number-columns-repeated="16379"/>
        </table:table-row>
        <table:table-row table:style-name="ro29">
          <table:table-cell table:style-name="ce13"/>
          <table:table-cell office:value-type="string" table:style-name="ce29">
            <text:p><text:span text:style-name="T2">Opis rada:</text:span><text:s text:c="2"/>Redovita mjesečna kontrola sustava navodnjavanja: provjera rada rasprskivača i sustava kap na kap, provjera i programiranje istoga u ovisnosti o vodozasićenosti tla i vremenskim uvijetima<text:s/><text:span text:style-name="T2"><text:s/>( po nalogu naručitelja )<text:s/></text:span><text:s text:c="84"/><text:span text:style-name="T2">U jediničnu cijenu uključen:</text:span><text:s/>rad ovlaštenih osoba za navedene radove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160" table:style-name="ce16">
            <text:p>160,00</text:p>
          </table:table-cell>
          <table:table-cell table:number-columns-repeated="16379"/>
        </table:table-row>
        <table:table-row table:style-name="ro26">
          <table:table-cell office:value-type="string" table:style-name="ce8">
            <text:p>14.4.</text:p>
          </table:table-cell>
          <table:table-cell office:value-type="string" table:number-columns-spanned="4" table:number-rows-spanned="1" table:style-name="ce46">
            <text:p>Jesensko konzerviranje sustava</text:p>
          </table:table-cell>
          <table:covered-table-cell table:number-columns-repeated="3"/>
          <table:table-cell table:number-columns-repeated="16379"/>
        </table:table-row>
        <table:table-row table:style-name="ro56">
          <table:table-cell table:style-name="ce13"/>
          <table:table-cell office:value-type="string" table:style-name="ce29">
            <text:p><text:span text:style-name="T2">Opis rada:</text:span><text:s text:c="2"/>Ispuštanje vode iz sustava, isključivanje programatora, zaštita elektroventila od niskih temperatura.<text:s text:c="4"/><text:span text:style-name="T2"><text:s/>( po nalogu naručitelja )<text:s text:c="2"/></text:span><text:s text:c="79"/><text:span text:style-name="T2">U jediničnu cijenu uključen:</text:span><text:s/>rad ovlaštenih osoba za navedene radove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6">
            <text:p>8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.</text:p>
          </table:table-cell>
          <table:table-cell office:value-type="string" table:number-columns-spanned="4" table:number-rows-spanned="1" table:style-name="ce46">
            <text:p>DODATNI RADOVI NA SUSTAVU ZA ZALIJEVANJE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8">
            <text:p>15.1.</text:p>
          </table:table-cell>
          <table:table-cell office:value-type="string" table:number-columns-spanned="4" table:number-rows-spanned="1" table:style-name="ce46">
            <text:p>Ugradnja rasprskivača</text:p>
          </table:table-cell>
          <table:covered-table-cell table:number-columns-repeated="3"/>
          <table:table-cell table:number-columns-repeated="16379"/>
        </table:table-row>
        <table:table-row table:style-name="ro57">
          <table:table-cell table:style-name="ce13"/>
          <table:table-cell office:value-type="string" table:style-name="ce29">
            <text:p><text:span text:style-name="T2">Opis rada:</text:span><text:s text:c="2"/>Dobava, doprema i ugradnja rasprskivača uslijed dotrajalosti ili oštećenja.<text:s text:c="4"/><text:span text:style-name="T2">( po nalogu naručitelja )<text:s text:c="60"/></text:span><text:s text:c="23"/><text:span text:style-name="T2">U jediničnu cijenu uključen:</text:span><text:s/>rad ovlaštenih osoba za navedene radove, sav dodatni materijal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,00</text:p>
          </table:table-cell>
          <table:table-cell table:number-columns-repeated="16379"/>
        </table:table-row>
        <table:table-row table:style-name="ro26">
          <table:table-cell office:value-type="string" table:style-name="ce8">
            <text:p>15.1.</text:p>
          </table:table-cell>
          <table:table-cell office:value-type="string" table:number-columns-spanned="4" table:number-rows-spanned="1" table:style-name="ce46">
            <text:p>Ugradnja dizni za rasprskivače</text:p>
          </table:table-cell>
          <table:covered-table-cell table:number-columns-repeated="3"/>
          <table:table-cell table:number-columns-repeated="16379"/>
        </table:table-row>
        <table:table-row table:style-name="ro58">
          <table:table-cell table:style-name="ce13"/>
          <table:table-cell office:value-type="string" table:style-name="ce29">
            <text:p><text:span text:style-name="T2">Opis rada:</text:span><text:s text:c="2"/>Dobava, doprema i ugradnja dizne za rasprskivač Rain Bird 1800 uslijed dotrajalosti ili oštećenja.<text:s text:c="10"/><text:span text:style-name="T2"><text:s/>( po nalogu naručitelja )<text:s text:c="6"/></text:span><text:s text:c="69"/><text:span text:style-name="T2">U jediničnu cijenu uključen:</text:span><text:s/>rad ovlaštenih osoba za navedene radove, sav dodatni materijal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6">
            <text:p>80,00</text:p>
          </table:table-cell>
          <table:table-cell table:number-columns-repeated="16379" table:style-name="ce1"/>
        </table:table-row>
        <table:table-row table:style-name="ro26">
          <table:table-cell office:value-type="string" table:style-name="ce8">
            <text:p>15.2.</text:p>
          </table:table-cell>
          <table:table-cell office:value-type="string" table:number-columns-spanned="4" table:number-rows-spanned="1" table:style-name="ce46">
            <text:p>Ugradnja elelktromagnetskog ventila</text:p>
          </table:table-cell>
          <table:covered-table-cell table:number-columns-repeated="3"/>
          <table:table-cell table:number-columns-repeated="16379" table:style-name="ce1"/>
        </table:table-row>
        <table:table-row table:style-name="ro15">
          <table:table-cell table:style-name="ce13"/>
          <table:table-cell office:value-type="string" table:style-name="ce29">
            <text:p><text:span text:style-name="T2">Opis rada:</text:span><text:s/>Dobava, doprema i ugradnja elektromagnetskog ventila 1" s regulatorom protoka (9V špula).<text:s/><text:span text:style-name="T2">( po nalogu naručitelja )<text:s text:c="2"/></text:span><text:s text:c="133"/><text:span text:style-name="T2">U jediničnu cijenu uključen:</text:span><text:s/>rad ovlaštenih osoba za navedene radove, sav dodatni materijal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160" table:style-name="ce16">
            <text:p>160,00</text:p>
          </table:table-cell>
          <table:table-cell table:number-columns-repeated="16379" table:style-name="ce1"/>
        </table:table-row>
        <table:table-row table:style-name="ro26">
          <table:table-cell office:value-type="string" table:style-name="ce8">
            <text:p>15.3.</text:p>
          </table:table-cell>
          <table:table-cell office:value-type="string" table:number-columns-spanned="4" table:number-rows-spanned="1" table:style-name="ce46">
            <text:p>Ugradnja okna za postavu elektromagnetskog ventila</text:p>
          </table:table-cell>
          <table:covered-table-cell table:number-columns-repeated="3"/>
          <table:table-cell table:number-columns-repeated="16379" table:style-name="ce1"/>
        </table:table-row>
        <table:table-row table:style-name="ro15">
          <table:table-cell table:style-name="ce13"/>
          <table:table-cell office:value-type="string" table:style-name="ce29">
            <text:p><text:span text:style-name="T2">Opis rada:</text:span><text:s/>Dobava, doprema i ugradnja okna za ugradnju elektromagnetskih ventila.<text:s/><text:span text:style-name="T2">( po nalogu naručitelja )<text:s text:c="98"/></text:span><text:s text:c="25"/><text:span text:style-name="T2">U jediničnu cijenu uključen:</text:span><text:s/>rad ovlaštenih osoba za navedene radove, sav dodatni materijal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225" table:style-name="ce16">
            <text:p>225,00</text:p>
          </table:table-cell>
          <table:table-cell table:number-columns-repeated="16379" table:style-name="ce1"/>
        </table:table-row>
        <table:table-row table:style-name="ro26">
          <table:table-cell office:value-type="string" table:style-name="ce8">
            <text:p>15.3.</text:p>
          </table:table-cell>
          <table:table-cell office:value-type="string" table:number-columns-spanned="4" table:number-rows-spanned="1" table:style-name="ce46">
            <text:p>Sanacija puknuća na sustavu za zalijevanj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29">
            <text:p><text:span text:style-name="T2">Opis rada:</text:span><text:s/>Sanacija puknuća cijevi: otkop, ugradnja spojnice, zatrpavanje i sanacija površine.<text:s text:c="29"/><text:span text:style-name="T2">( po nalogu naručitelja )<text:s text:c="9"/></text:span><text:s text:c="72"/><text:span text:style-name="T2">U jediničnu cijenu uključen:</text:span><text:s/>rad ovlaštenih osoba za navedene radove, sav dodatni materijal</text:p>
          </table:table-cell>
          <table:table-cell office:value-type="string" table:style-name="ce13">
            <text:p>kplt.</text:p>
          </table:table-cell>
          <table:table-cell office:value-type="float" office:value="1" table:style-name="ce15">
            <text:p>1</text:p>
          </table:table-cell>
          <table:table-cell office:value-type="float" office:value="290" table:style-name="ce16">
            <text:p>290,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16.</text:p>
          </table:table-cell>
          <table:table-cell office:value-type="string" table:number-columns-spanned="4" table:number-rows-spanned="1" table:style-name="ce46">
            <text:p>DJEČJA IGRALIŠTA I STAZE U PARKOVIMA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office:value-type="string" table:style-name="ce8">
            <text:p>16.1.</text:p>
          </table:table-cell>
          <table:table-cell office:value-type="string" table:number-columns-spanned="4" table:number-rows-spanned="1" table:style-name="ce46">
            <text:p>Sakupljanje otpada</text:p>
          </table:table-cell>
          <table:covered-table-cell table:number-columns-repeated="3"/>
          <table:table-cell table:number-columns-repeated="16379" table:style-name="ce1"/>
        </table:table-row>
        <table:table-row table:style-name="ro59">
          <table:table-cell table:style-name="ce13"/>
          <table:table-cell office:value-type="string" table:style-name="ce29">
            <text:p><text:span text:style-name="T2">Opis rada:</text:span><text:s/>izgrabljavanje površina dječjih igrališta i staza u parkovima od suhe trave i lišća te slobodnog kamenja koje se može pokupiti grabljama, sakupljanje na hrpe i ručni prijenos <text:s/>do mjesta utovara. <text:s/>Obračun po m2 očišćene površine<text:s text:c="2"/><text:span text:style-name="T2">( po nalogu naručitelja )</text:span><text:s text:c="82"/><text:span text:style-name="T2">U jediničnu cijenu uključen:</text:span><text:s/>rad radnika, sakupljanje, utovar i prijevoz te zbrinjavanje sakupljenog otpada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0.42" table:style-name="ce16">
            <text:p>0,42</text:p>
          </table:table-cell>
          <table:table-cell table:number-columns-repeated="16379" table:style-name="ce1"/>
        </table:table-row>
        <table:table-row table:style-name="ro26">
          <table:table-cell office:value-type="string" table:style-name="ce8">
            <text:p>16.2.</text:p>
          </table:table-cell>
          <table:table-cell office:value-type="string" table:number-columns-spanned="4" table:number-rows-spanned="1" table:style-name="ce46">
            <text:p>Uklanjanje korova</text:p>
          </table:table-cell>
          <table:covered-table-cell table:number-columns-repeated="3"/>
          <table:table-cell table:number-columns-repeated="16379" table:style-name="ce1"/>
        </table:table-row>
        <table:table-row table:style-name="ro60">
          <table:table-cell table:style-name="ce13"/>
          <table:table-cell office:value-type="string" table:style-name="ce29">
            <text:p><text:span text:style-name="T2">Opis rada:</text:span><text:s/>Mehaničko uklanjanje uskolisnih i širokolisnih korova na nasutim površinama dječjih igrališta i staza u parkovima, sakupljanje na hrpe i ručni prijenos <text:s/>do mjesta utovara. <text:s/>Obračun po m2 očišćene površine.<text:s/><text:span text:style-name="T2">( po nalogu naručitelja )<text:s text:c="77"/></text:span><text:s text:c="77"/><text:span text:style-name="T2">U jediničnu cijenu uključen:</text:span><text:s/>rad radnika, sakupljanje, utovar i prijevoz te zbrinjavanje sakupljenog otpada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0.6" table:style-name="ce16">
            <text:p>0,6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16.3.</text:p>
          </table:table-cell>
          <table:table-cell office:value-type="string" table:number-columns-spanned="4" table:number-rows-spanned="1" table:style-name="ce46">
            <text:p>Popravak rizle</text:p>
          </table:table-cell>
          <table:covered-table-cell table:number-columns-repeated="3"/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style-name="ce31"/>
          <table:table-cell table:number-columns-repeated="16373" table:style-name="ce32"/>
        </table:table-row>
        <table:table-row table:style-name="ro61">
          <table:table-cell table:style-name="ce13"/>
          <table:table-cell office:value-type="string" table:style-name="ce29">
            <text:p><text:span text:style-name="T2">Opis rada:</text:span><text:s/>Jedinična cijena uključuje popravak platoa dječjih igrališta i staza u parkovima površinskim iskopom korova, sabijanjem terena i poravnanjem rizle. Popunjavanje rupa <text:s/>te sabijanje. <text:s/>Obračun po m2 očišćene površine<text:s text:c="3"/><text:span text:style-name="T2"><text:s/>( po nalogu naručitelja )<text:s text:c="2"/></text:span><text:s text:c="78"/><text:span text:style-name="T2">U jediničnu cijenu uključen:</text:span><text:s/>rad radnika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0.86" table:style-name="ce16">
            <text:p>0,8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17.</text:p>
          </table:table-cell>
          <table:table-cell office:value-type="string" table:number-columns-spanned="4" table:number-rows-spanned="1" table:style-name="ce46">
            <text:p>INTERVENTNI RADOVI</text:p>
          </table:table-cell>
          <table:covered-table-cell table:number-columns-repeated="3"/>
          <table:table-cell table:number-columns-repeated="16379" table:style-name="ce1"/>
        </table:table-row>
        <table:table-row table:style-name="ro8">
          <table:table-cell office:value-type="string" table:style-name="ce8">
            <text:p>17.1.</text:p>
          </table:table-cell>
          <table:table-cell office:value-type="string" table:number-columns-spanned="4" table:number-rows-spanned="1" table:style-name="ce46">
            <text:p>Uklanjanje stabala oštećenih za vrijeme nevremena</text:p>
          </table:table-cell>
          <table:covered-table-cell table:number-columns-repeated="3"/>
          <table:table-cell table:number-columns-repeated="16379" table:style-name="ce1"/>
        </table:table-row>
        <table:table-row table:style-name="ro47">
          <table:table-cell table:style-name="ce17"/>
          <table:table-cell office:value-type="string" table:style-name="ce18">
            <text:p><text:span text:style-name="T2">Opis rada:</text:span><text:s/>ukalnjanje oštećenih stabala na siguran način uz upotrebu svih potrebnih strojeva i alata za takav način rada. Izrada drvne mase <text:s/>na dužinu od 1 m, slaganje na hrpe, uhrpavanje granjevine. Utovar i odvoz drvne mase na zbrinjavanje sukladno Zakonu.<text:s text:c="92"/><text:span text:style-name="T2">( po nalogu naručitelja )<text:s text:c="3"/></text:span><text:s text:c="60"/><text:span text:style-name="T2">U jediničnu cijenu uključen</text:span>: rad strojeva i rad radnika <text:s/>i trošak zbrinjavanja.<text:s text:c="9"/></text:p>
          </table:table-cell>
          <table:table-cell office:value-type="string" table:style-name="ce13">
            <text:p>kom</text:p>
          </table:table-cell>
          <table:table-cell office:value-type="float" office:value="1" table:style-name="ce13">
            <text:p>1</text:p>
          </table:table-cell>
          <table:table-cell office:value-type="float" office:value="212" table:style-name="ce16">
            <text:p>212,00</text:p>
          </table:table-cell>
          <table:table-cell table:number-columns-repeated="16379" table:style-name="ce1"/>
        </table:table-row>
        <table:table-row table:style-name="ro26">
          <table:table-cell office:value-type="string" table:style-name="ce8">
            <text:p>17.2.</text:p>
          </table:table-cell>
          <table:table-cell office:value-type="string" table:number-columns-spanned="4" table:number-rows-spanned="1" table:style-name="ce46">
            <text:p>Orezivanje oštećenih stabala nakon nevremena</text:p>
          </table:table-cell>
          <table:covered-table-cell table:number-columns-repeated="3"/>
          <table:table-cell table:number-columns-repeated="16379" table:style-name="ce1"/>
        </table:table-row>
        <table:table-row table:style-name="ro62">
          <table:table-cell table:style-name="ce17"/>
          <table:table-cell office:value-type="string" table:style-name="ce18">
            <text:p><text:span text:style-name="T2">Opis rada:</text:span><text:s/>orezivanje oštećenih stabala na siguran način uz upotrebu svih potrebnih strojeva i alata za takav način rada. Izrada drvne mase <text:s/>na dužinu od 1 m, slaganje na hrpe, uhrpavanje granjevine. Utovar i odvoz drvne mase na zbrinjavanje sukladno Zakonu.<text:s text:c="67"/><text:span text:style-name="T2">( po nalogu naručitelja )<text:s text:c="71"/></text:span><text:s text:c="45"/><text:span text:style-name="T2">U jediničnu cijenu uključen</text:span>: rad strojeva i rad radnika <text:s/>i trošak zbrinjavanja.<text:s text:c="9"/></text:p>
          </table:table-cell>
          <table:table-cell office:value-type="string" table:style-name="ce13">
            <text:p>kom</text:p>
          </table:table-cell>
          <table:table-cell office:value-type="float" office:value="1" table:style-name="ce13">
            <text:p>1</text:p>
          </table:table-cell>
          <table:table-cell office:value-type="float" office:value="290" table:style-name="ce16">
            <text:p>290,00</text:p>
          </table:table-cell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style-name="ce31"/>
          <table:table-cell table:number-columns-repeated="16373" table:style-name="ce32"/>
        </table:table-row>
        <table:table-row table:style-name="ro4">
          <table:table-cell office:value-type="string" table:style-name="ce8">
            <text:p>18.</text:p>
          </table:table-cell>
          <table:table-cell office:value-type="string" table:number-columns-spanned="4" table:number-rows-spanned="1" table:style-name="ce46">
            <text:p>DOBAVA BILJNOG MATERIJALA</text:p>
          </table:table-cell>
          <table:covered-table-cell table:number-columns-repeated="3"/>
          <table:table-cell table:number-columns-repeated="16379" table:style-name="ce1"/>
        </table:table-row>
        <table:table-row table:style-name="ro16">
          <table:table-cell office:value-type="string" table:style-name="ce8">
            <text:p>18.1.</text:p>
          </table:table-cell>
          <table:table-cell office:value-type="string" table:number-columns-spanned="4" table:number-rows-spanned="1" table:style-name="ce46">
            <text:p>Dobava stablašica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33">
            <text:p>18.1.1.</text:p>
          </table:table-cell>
          <table:table-cell office:value-type="string" table:style-name="ce34">
            <text:p>Acer campestre, op.debla 16-18 cm, CLT 110, vis.sad. cca 4,50 m</text:p>
          </table:table-cell>
          <table:table-cell office:value-type="string" table:style-name="ce35">
            <text:p>kom</text:p>
          </table:table-cell>
          <table:table-cell office:value-type="float" office:value="1" table:style-name="ce24">
            <text:p>1</text:p>
          </table:table-cell>
          <table:table-cell office:value-type="float" office:value="160" table:style-name="ce16">
            <text:p>160,00</text:p>
          </table:table-cell>
          <table:table-cell table:number-columns-repeated="16379" table:style-name="ce1"/>
        </table:table-row>
        <table:table-row table:style-name="ro35">
          <table:table-cell office:value-type="string" table:style-name="ce36">
            <text:p>18.1.2.</text:p>
          </table:table-cell>
          <table:table-cell office:value-type="string" table:style-name="ce34">
            <text:p>Aesculus hippocastanum, op.debla 16-18 cm, CLT 110, vis.sad. cca 4,50 m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220" table:style-name="ce16">
            <text:p>220,00</text:p>
          </table:table-cell>
          <table:table-cell table:style-name="ce30"/>
          <table:table-cell table:style-name="ce1"/>
          <table:table-cell table:style-name="ce31"/>
          <table:table-cell table:number-columns-repeated="2" table:style-name="ce32"/>
          <table:table-cell table:style-name="ce31"/>
          <table:table-cell table:number-columns-repeated="16373" table:style-name="ce32"/>
        </table:table-row>
        <table:table-row table:style-name="ro17">
          <table:table-cell office:value-type="string" table:style-name="ce36">
            <text:p>18.1.3.</text:p>
          </table:table-cell>
          <table:table-cell office:value-type="string" table:style-name="ce23">
            <text:p>Quercs pyramidalis, op.debla 16-18 cm, CLT 110, vis.sad. cca 4,50 m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320" table:style-name="ce16">
            <text:p>320,00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36">
            <text:p>18.1.4.</text:p>
          </table:table-cell>
          <table:table-cell office:value-type="string" table:style-name="ce23">
            <text:p>Lagerstroemia indica, indijski jorgovan ; op.debla 12-14 cm, CLT 110, vis.sad. cca 3,50 m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240" table:style-name="ce16">
            <text:p>240,00</text:p>
          </table:table-cell>
          <table:table-cell table:number-columns-repeated="16379" table:style-name="ce1"/>
        </table:table-row>
        <table:table-row table:style-name="ro35">
          <table:table-cell office:value-type="string" table:style-name="ce36">
            <text:p>18.1.5.</text:p>
          </table:table-cell>
          <table:table-cell office:value-type="string" table:style-name="ce23">
            <text:p>Koelreuteria paniculata, metličasta kelreuterija ; op.debla 12-14 cm, CLT 110, vis.sad. cca 3,50 m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240" table:style-name="ce16">
            <text:p>240,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18.2.</text:p>
          </table:table-cell>
          <table:table-cell office:value-type="string" table:number-columns-spanned="4" table:number-rows-spanned="1" table:style-name="ce46">
            <text:p>Dobava grmlja i trajnica</text:p>
          </table:table-cell>
          <table:covered-table-cell table:number-columns-repeated="3"/>
          <table:table-cell table:number-columns-repeated="16379" table:style-name="ce1"/>
        </table:table-row>
        <table:table-row table:style-name="ro8">
          <table:table-cell office:value-type="string" table:style-name="ce33">
            <text:p>18.2.1.</text:p>
          </table:table-cell>
          <table:table-cell office:value-type="string" table:style-name="ce37">
            <text:p>Ligustrum japonicum, japanska kalina ; visina sadnice 60 -100 cm</text:p>
          </table:table-cell>
          <table:table-cell office:value-type="string" table:style-name="ce35">
            <text:p>kom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16">
            <text:p>19,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6">
            <text:p>18.2.2.</text:p>
          </table:table-cell>
          <table:table-cell office:value-type="string" table:style-name="ce38">
            <text:p><text:span text:style-name="T3">Photinia x frasserii 'Red Robin', fotinija; vis.sad. 80-100 cm</text:span>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6">
            <text:p>12,00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36">
            <text:p>18.2.3.</text:p>
          </table:table-cell>
          <table:table-cell office:value-type="string" table:style-name="ce29">
            <text:p>Cornus mas - drijen; vis.sad. 2,0-2,5 m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87" table:style-name="ce16">
            <text:p>87,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6">
            <text:p>18.2.4.</text:p>
          </table:table-cell>
          <table:table-cell office:value-type="string" table:style-name="ce27">
            <text:p>Sorbus chamaemespilis - mukinjica - vis.sad. 40 - 60 cm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6">
            <text:p>16,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3">
            <text:p>18.2.5.</text:p>
          </table:table-cell>
          <table:table-cell office:value-type="string" table:style-name="ce39">
            <text:p>Taxus bacatta - tisa - vis.sad. 80 - 100 cm</text:p>
          </table:table-cell>
          <table:table-cell office:value-type="string" table:style-name="ce35">
            <text:p>kom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16">
            <text:p>8,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6">
            <text:p>18.2.6.</text:p>
          </table:table-cell>
          <table:table-cell office:value-type="string" table:style-name="ce27">
            <text:p>Taxus bacatta repandens - grmolika tisa - vis.sad. - 40 - 60 cm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6">
            <text:p>12,00</text:p>
          </table:table-cell>
          <table:table-cell table:number-columns-repeated="16379"/>
        </table:table-row>
        <table:table-row table:style-name="ro63">
          <table:table-cell office:value-type="string" table:style-name="ce36">
            <text:p>18.2.7.</text:p>
          </table:table-cell>
          <table:table-cell office:value-type="string" table:style-name="ce29">
            <text:p>vinca minor - šumska pavenka - pl. 14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,00</text:p>
          </table:table-cell>
          <table:table-cell table:number-columns-repeated="16379"/>
        </table:table-row>
        <table:table-row table:style-name="ro63">
          <table:table-cell office:value-type="string" table:style-name="ce36">
            <text:p>18.2.8.</text:p>
          </table:table-cell>
          <table:table-cell office:value-type="string" table:style-name="ce27">
            <text:p>salvia officinalis - kadulja - pl.14<text:s/>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6">
            <text:p>6,00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18.2.9.</text:p>
          </table:table-cell>
          <table:table-cell office:value-type="string" table:style-name="ce27">
            <text:p>Lavanula angustifolia - lavanda - pl.14<text:s/>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6">
            <text:p>10,00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19.</text:p>
          </table:table-cell>
          <table:table-cell office:value-type="string" table:number-columns-spanned="4" table:number-rows-spanned="1" table:style-name="ce46">
            <text:p>SADNJA RUŽA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19.1.</text:p>
          </table:table-cell>
          <table:table-cell office:value-type="string" table:number-columns-spanned="4" table:number-rows-spanned="1" table:style-name="ce46">
            <text:p>Priprema zemljišta</text:p>
          </table:table-cell>
          <table:covered-table-cell table:number-columns-repeated="3"/>
          <table:table-cell table:number-columns-repeated="16379"/>
        </table:table-row>
        <table:table-row table:style-name="ro23">
          <table:table-cell table:style-name="ce17"/>
          <table:table-cell office:value-type="string" table:style-name="ce18">
            <text:p><text:span text:style-name="T2">Opis rada:</text:span><text:s/>štihanje na dubinu min. 25 cm, gnojenjem sa dozrijelim stajnjakom 10 kg/m², djelomično orezivanje korijena i stabljike, uranjanje u mješavinu gline, vode i stajskog gnoja, te sadnja do 7 kom/m²<text:s text:c="77"/><text:span text:style-name="T2">( po nalogu naručitelja )<text:s/></text:span><text:span text:style-name="T2"/></text:p>
            <text:p><text:span text:style-name="T2">U jediničnu cijenu uključen:</text:span><text:s/>rad radnika, materijal,<text:s/></text:p>
            <text:p>sadni materijal<text:s text:c="8"/>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6">
            <text:p>22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.2.</text:p>
          </table:table-cell>
          <table:table-cell office:value-type="string" table:number-columns-spanned="4" table:number-rows-spanned="1" table:style-name="ce46">
            <text:p>Orezivanje ruža</text:p>
          </table:table-cell>
          <table:covered-table-cell table:number-columns-repeated="3"/>
          <table:table-cell table:number-columns-repeated="16379"/>
        </table:table-row>
        <table:table-row table:style-name="ro64">
          <table:table-cell table:style-name="ce17"/>
          <table:table-cell office:value-type="string" table:style-name="ce40">
            <text:p><text:s/><text:span text:style-name="T2">Opis rada:<text:s/></text:span>orezivanje, odstranjivanje suhih i oštećenih grančica, te prikraćivanje zdravih grančica na odgovarajuću visinu, sakupljanje odrezanih grančica, utovar, odvoz i zbrinjavanje otpada sukladno Zakonu.<text:s text:c="81"/><text:span text:style-name="T2">( po nalogu naručitelja )<text:s/></text:span><text:s text:c="137"/><text:span text:style-name="T2">U jediničnu cijenu uključen:<text:s/></text:span><text:s/>rad radnika<text:s text:c="6"/>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2.7" table:style-name="ce16">
            <text:p>2,7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.3.</text:p>
          </table:table-cell>
          <table:table-cell office:value-type="string" table:number-columns-spanned="4" table:number-rows-spanned="1" table:style-name="ce46">
            <text:p>Uklanjenje izboja u tijeku vegetacije</text:p>
          </table:table-cell>
          <table:covered-table-cell table:number-columns-repeated="3"/>
          <table:table-cell table:number-columns-repeated="16379"/>
        </table:table-row>
        <table:table-row table:style-name="ro65">
          <table:table-cell table:style-name="ce17"/>
          <table:table-cell office:value-type="string" table:style-name="ce28">
            <text:p><text:span text:style-name="T2">Opis rada:</text:span>-uklanjanje ocvalih ruža,odvoz i zbrinjavanje otpada sukladno Zakonu<text:s text:c="79"/><text:span text:style-name="T2">( po nalogu naručitelja )<text:s text:c="21"/></text:span><text:s text:c="70"/><text:span text:style-name="T2">U jediničnu cijenu uključen:</text:span><text:s/>rad radnika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0.4" table:style-name="ce16">
            <text:p>0,40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19.4.</text:p>
          </table:table-cell>
          <table:table-cell office:value-type="string" table:number-columns-spanned="4" table:number-rows-spanned="1" table:style-name="ce46">
            <text:p>Prihranjivanje ruža tijekom vegetacije</text:p>
          </table:table-cell>
          <table:covered-table-cell table:number-columns-repeated="3"/>
          <table:table-cell table:number-columns-repeated="16379"/>
        </table:table-row>
        <table:table-row table:style-name="ro66">
          <table:table-cell table:style-name="ce17"/>
          <table:table-cell office:value-type="string" table:style-name="ce40">
            <text:p><text:s/><text:span text:style-name="T2">Opis rada:</text:span>-prihvanjivanje sa mineralnim gnojivom<text:s/></text:p>
            <text:p>KAN 0,5 kg/m².<text:s text:c="3"/><text:span text:style-name="T2">( po nalogu naručitelja )</text:span><text:s text:c="70"/><text:span text:style-name="T2">U jediničnu cijenu uključen:</text:span><text:s/>rad radnika, mineralno gnojivo.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3.32" table:style-name="ce16">
            <text:p>3,32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19.5.</text:p>
          </table:table-cell>
          <table:table-cell office:value-type="string" table:number-columns-spanned="4" table:number-rows-spanned="1" table:style-name="ce46">
            <text:p>Fitosanitetska zaštita ruža</text:p>
          </table:table-cell>
          <table:covered-table-cell table:number-columns-repeated="3"/>
          <table:table-cell table:number-columns-repeated="16379"/>
        </table:table-row>
        <table:table-row table:style-name="ro67">
          <table:table-cell table:style-name="ce17"/>
          <table:table-cell office:value-type="string" table:style-name="ce40">
            <text:p><text:s/><text:span text:style-name="T2">Opis rada:<text:s/></text:span>tretiranje sa zaštitnim sredstvima u tijeku<text:s/></text:p>
            <text:p>vegetacije<text:s text:c="6"/><text:span text:style-name="T2">( po nalogu naručitelja )</text:span><text:span text:style-name="T2"/></text:p>
            <text:p><text:span text:style-name="T2">U jediničnu cijenu uključen:</text:span><text:s/>rad radnika, stroj, insekticid za lisne uši sistemičnog djelovanja i fungicid za plamenjaču<text:s text:c="10"/></text:p>
          </table:table-cell>
          <table:table-cell office:value-type="string" table:style-name="ce13">
            <text:p>kom</text:p>
          </table:table-cell>
          <table:table-cell office:value-type="float" office:value="1" table:style-name="ce15">
            <text:p>1</text:p>
          </table:table-cell>
          <table:table-cell office:value-type="float" office:value="14.6" table:style-name="ce16">
            <text:p>14,6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.6.</text:p>
          </table:table-cell>
          <table:table-cell office:value-type="string" table:number-columns-spanned="4" table:number-rows-spanned="1" table:style-name="ce46">
            <text:p>Održavanje tla oko ruža</text:p>
          </table:table-cell>
          <table:covered-table-cell table:number-columns-repeated="3"/>
          <table:table-cell table:number-columns-repeated="16379"/>
        </table:table-row>
        <table:table-row table:style-name="ro68">
          <table:table-cell table:style-name="ce17"/>
          <table:table-cell office:value-type="string" table:style-name="ce40">
            <text:p><text:span text:style-name="T2">Opis rada:<text:s/></text:span>odstranjivanje korova i okapanje ruža<text:s/></text:p>
            <text:p>u tijeku vegetacije, odvoz i zbrinjavanje otpada<text:s/></text:p>
            <text:p>sukladno Zakonu o održivom gospodarenju otpadom.<text:s text:c="73"/><text:span text:style-name="T2">( po nalogu naručitelja</text:span><text:s/>)<text:s text:c="119"/><text:span text:style-name="T2">U jediničnu cijenu uključen:</text:span><text:s/>rad radnika<text:s/></text:p>
          </table:table-cell>
          <table:table-cell office:value-type="string" table:style-name="ce13">
            <text:p>m2</text:p>
          </table:table-cell>
          <table:table-cell office:value-type="float" office:value="1" table:style-name="ce15">
            <text:p>1</text:p>
          </table:table-cell>
          <table:table-cell office:value-type="float" office:value="3.32" table:style-name="ce16">
            <text:p>3,32</text:p>
          </table:table-cell>
          <table:table-cell table:number-columns-repeated="16379"/>
        </table:table-row>
        <table:table-row table:style-name="ro39">
          <table:table-cell office:value-type="string" table:style-name="ce8">
            <text:p>20.</text:p>
          </table:table-cell>
          <table:table-cell office:value-type="string" table:number-columns-spanned="4" table:number-rows-spanned="1" table:style-name="ce46">
            <text:p>PARKOVNI ELEMENTI</text:p>
          </table:table-cell>
          <table:covered-table-cell table:number-columns-repeated="3"/>
          <table:table-cell table:number-columns-repeated="16379"/>
        </table:table-row>
        <table:table-row table:style-name="ro39">
          <table:table-cell office:value-type="string" table:style-name="ce8">
            <text:p>20.1.</text:p>
          </table:table-cell>
          <table:table-cell office:value-type="string" table:number-columns-spanned="4" table:number-rows-spanned="1" table:style-name="ce46">
            <text:p>Klupe - održavanje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36"/>
          <table:table-cell office:value-type="string" table:style-name="ce29">
            <text:p><text:span text:style-name="T2">a)</text:span><text:s/>utemeljenje sa dovozom i postava<text:s/></text:p>
          </table:table-cell>
          <table:table-cell office:value-type="string" table:style-name="ce13">
            <text:p>kom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6">
            <text:p>27,00</text:p>
          </table:table-cell>
          <table:table-cell table:number-columns-repeated="16379"/>
        </table:table-row>
        <table:table-row table:style-name="ro4">
          <table:table-cell table:style-name="ce36"/>
          <table:table-cell office:value-type="string" table:style-name="ce27">
            <text:p><text:span text:style-name="T2">b)</text:span><text:s/>dovoz i postava bez utemeljenja</text:p>
          </table:table-cell>
          <table:table-cell office:value-type="string" table:style-name="ce13">
            <text:p>kom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6">
            <text:p>16,00</text:p>
          </table:table-cell>
          <table:table-cell table:number-columns-repeated="16379"/>
        </table:table-row>
        <table:table-row table:style-name="ro4">
          <table:table-cell table:style-name="ce36"/>
          <table:table-cell office:value-type="string" table:style-name="ce27">
            <text:p><text:span text:style-name="T2">c)</text:span><text:s/>izmjena letvi<text:s text:c="2"/></text:p>
          </table:table-cell>
          <table:table-cell office:value-type="string" table:style-name="ce13">
            <text:p>kom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6">
            <text:p>9,00</text:p>
          </table:table-cell>
          <table:table-cell table:number-columns-repeated="16379"/>
        </table:table-row>
        <table:table-row table:style-name="ro8">
          <table:table-cell table:style-name="ce36"/>
          <table:table-cell office:value-type="string" table:style-name="ce23">
            <text:p><text:span text:style-name="T2">d)</text:span><text:s/>bojenje drvenog dijela-obrada drva<text:s/></text:p>
            <text:p><text:s text:c="4"/>brusnim papirom, te bojanje<text:s text:c="2"/>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6">
            <text:p>8,00</text:p>
          </table:table-cell>
          <table:table-cell table:number-columns-repeated="16379"/>
        </table:table-row>
        <table:table-row table:style-name="ro8">
          <table:table-cell table:style-name="ce36"/>
          <table:table-cell office:value-type="string" table:style-name="ce23">
            <text:p><text:span text:style-name="T2">e)</text:span><text:s/>izrada betonskih temelja klupa od MB 20<text:s/></text:p>
            <text:p><text:s text:c="4"/>dimenzija 60x20x20 cm sa vijcima<text:s text:c="6"/></text:p>
          </table:table-cell>
          <table:table-cell office:value-type="string" table:style-name="ce13">
            <text:p>kom</text:p>
          </table:table-cell>
          <table:table-cell office:value-type="float" office:value="1" table:style-name="ce13">
            <text:p>1</text:p>
          </table:table-cell>
          <table:table-cell office:value-type="float" office:value="42" table:style-name="ce16">
            <text:p>42,00</text:p>
          </table:table-cell>
          <table:table-cell table:number-columns-repeated="16379"/>
        </table:table-row>
        <table:table-row table:style-name="ro8">
          <table:table-cell table:style-name="ce36"/>
          <table:table-cell office:value-type="string" table:style-name="ce23">
            <text:p><text:span text:style-name="T2">f)</text:span><text:s/>bojanje metalnog dijela) - obrada metalnog dijela <text:s text:c="2"/>brusnim papirom te bojanje metalnog dijela temeljnim i lak premazom<text:s text:c="28"/></text:p>
            <text:p><text:span text:style-name="T2">U jediničnu cijenu uključen:</text:span><text:s/>materijal i rad radnika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6">
            <text:p>11,00</text:p>
          </table:table-cell>
          <table:table-cell table:number-columns-repeated="16379"/>
        </table:table-row>
        <table:table-row table:style-name="ro19">
          <table:table-cell table:style-name="ce36"/>
          <table:table-cell office:value-type="string" table:style-name="ce23">
            <text:p><text:span text:style-name="T2">g)</text:span><text:s/>izmjena vijaka i matica<text:s text:c="2"/></text:p>
            <text:p><text:span text:style-name="T2">U jediničnu cijenu uključen:</text:span><text:s/>materijal i rad radnika<text:s text:c="15"/></text:p>
          </table:table-cell>
          <table:table-cell office:value-type="string" table:style-name="ce13">
            <text:p>kom</text:p>
          </table:table-cell>
          <table:table-cell office:value-type="float" office:value="1" table:style-name="ce13">
            <text:p>1</text:p>
          </table:table-cell>
          <table:table-cell office:value-type="float" office:value="1.5" table:style-name="ce16">
            <text:p>1,5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.</text:p>
          </table:table-cell>
          <table:table-cell office:value-type="string" table:number-columns-spanned="4" table:number-rows-spanned="1" table:style-name="ce46">
            <text:p>IZRADA NOVIH TRAVNJAKA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21.1.</text:p>
          </table:table-cell>
          <table:table-cell office:value-type="string" table:number-columns-spanned="4" table:number-rows-spanned="1" table:style-name="ce46">
            <text:p>Čišćenje teren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5"/>
          <table:table-cell office:value-type="string" table:style-name="ce23">
            <text:p>a) čišćenje terena od otpadnog materijala<text:s text:c="102"/><text:span text:style-name="T2">( po nalogu naručitelja )</text:span><text:span text:style-name="T2"/></text:p>
            <text:p><text:span text:style-name="T2">U jediničnu cijenu uključen:</text:span><text:s/>utovar, odvoz i zbrinjavanje otpada sukladno Zakonu o održivom gospodarenju otpadom.<text:s/></text:p>
          </table:table-cell>
          <table:table-cell office:value-type="string" table:style-name="ce13">
            <text:p>m2</text:p>
          </table:table-cell>
          <table:table-cell office:value-type="float" office:value="1" table:style-name="ce13">
            <text:p>1</text:p>
          </table:table-cell>
          <table:table-cell office:value-type="float" office:value="6.5" table:style-name="ce16">
            <text:p>6,50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21.2.</text:p>
          </table:table-cell>
          <table:table-cell office:value-type="string" table:number-columns-spanned="4" table:number-rows-spanned="1" table:style-name="ce46">
            <text:p>Planiranje - poravnavanje terena</text:p>
          </table:table-cell>
          <table:covered-table-cell table:number-columns-repeated="3"/>
          <table:table-cell table:number-columns-repeated="16379"/>
        </table:table-row>
        <table:table-row table:style-name="ro69">
          <table:table-cell table:style-name="ce25"/>
          <table:table-cell office:value-type="string" table:style-name="ce23">
            <text:p>b) grubo i fino planiranje<text:s text:c="2"/><text:span text:style-name="T2"><text:s/>( po nalogu naručitelja )</text:span><text:s text:c="48"/><text:span text:style-name="T2">U jediničnu cijenu uključen:<text:s/></text:span>planiranje terena sa frezanjem na dubinu mimimalno 10 cm.<text:s text:c="3"/></text:p>
          </table:table-cell>
          <table:table-cell office:value-type="string" table:style-name="ce13">
            <text:p>m2</text:p>
          </table:table-cell>
          <table:table-cell office:value-type="float" office:value="1" table:style-name="ce13">
            <text:p>1</text:p>
          </table:table-cell>
          <table:table-cell office:value-type="float" office:value="1.5" table:style-name="ce16">
            <text:p>1,50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21.3.</text:p>
          </table:table-cell>
          <table:table-cell office:value-type="string" table:number-columns-spanned="4" table:number-rows-spanned="1" table:style-name="ce46">
            <text:p>Kompost<text:s/></text:p>
          </table:table-cell>
          <table:covered-table-cell table:number-columns-repeated="3"/>
          <table:table-cell table:number-columns-repeated="16379"/>
        </table:table-row>
        <table:table-row table:style-name="ro16">
          <table:table-cell table:style-name="ce25"/>
          <table:table-cell office:value-type="string" table:style-name="ce23">
            <text:p>c) odvoz i razastiranje komposta 10 kg/m2<text:s text:c="33"/><text:span text:style-name="T2">( po nalogu naručitelja )<text:s text:c="5"/></text:span><text:s text:c="11"/><text:span text:style-name="T2"/></text:p>
            <text:p><text:span text:style-name="T2">U jediničnu cijenu uključen:</text:span><text:s/>kompost.<text:s text:c="13"/></text:p>
          </table:table-cell>
          <table:table-cell office:value-type="string" table:style-name="ce13">
            <text:p>m2</text:p>
          </table:table-cell>
          <table:table-cell office:value-type="float" office:value="1" table:style-name="ce13">
            <text:p>1</text:p>
          </table:table-cell>
          <table:table-cell office:value-type="float" office:value="1.6" table:style-name="ce16">
            <text:p>1,60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21.4.</text:p>
          </table:table-cell>
          <table:table-cell office:value-type="string" table:number-columns-spanned="4" table:number-rows-spanned="1" table:style-name="ce46">
            <text:p>Sjetva sjemena</text:p>
          </table:table-cell>
          <table:covered-table-cell table:number-columns-repeated="3"/>
          <table:table-cell table:number-columns-repeated="16379"/>
        </table:table-row>
        <table:table-row table:style-name="ro70">
          <table:table-cell table:style-name="ce25"/>
          <table:table-cell office:value-type="string" table:style-name="ce23">
            <text:p>d) sjetva sjemena trave sklopa 1kg=30m2<text:s text:c="23"/><text:span text:style-name="T2">( po nalogu naručitelja )</text:span><text:span text:style-name="T2"/></text:p>
            <text:p><text:span text:style-name="T2">U jediničnu cijenu uključeno:</text:span><text:s text:c="2"/>sjeme trave<text:s text:c="13"/></text:p>
          </table:table-cell>
          <table:table-cell office:value-type="string" table:style-name="ce13">
            <text:p>m2</text:p>
          </table:table-cell>
          <table:table-cell office:value-type="float" office:value="1" table:style-name="ce13">
            <text:p>1</text:p>
          </table:table-cell>
          <table:table-cell office:value-type="float" office:value="0.9" table:style-name="ce16">
            <text:p>0,9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.5.</text:p>
          </table:table-cell>
          <table:table-cell office:value-type="string" table:number-columns-spanned="4" table:number-rows-spanned="1" table:style-name="ce46">
            <text:p>Valjanje</text:p>
          </table:table-cell>
          <table:covered-table-cell table:number-columns-repeated="3"/>
          <table:table-cell table:number-columns-repeated="16379"/>
        </table:table-row>
        <table:table-row table:style-name="ro52">
          <table:table-cell table:style-name="ce25"/>
          <table:table-cell office:value-type="string" table:style-name="ce23">
            <text:p>e) valjanje<text:s text:c="3"/><text:span text:style-name="T2">( po nalogu naručitelja )</text:span><text:span text:style-name="T2"/></text:p>
            <text:p><text:span text:style-name="T2">U jediničnu cijenu uključen:</text:span><text:s/>rad samohodnim valjkom mase do 750 kg</text:p>
          </table:table-cell>
          <table:table-cell office:value-type="string" table:style-name="ce13">
            <text:p>m2</text:p>
          </table:table-cell>
          <table:table-cell office:value-type="float" office:value="1" table:style-name="ce13">
            <text:p>1</text:p>
          </table:table-cell>
          <table:table-cell office:value-type="float" office:value="0.1" table:style-name="ce16">
            <text:p>0,10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22.</text:p>
          </table:table-cell>
          <table:table-cell office:value-type="string" table:number-columns-spanned="4" table:number-rows-spanned="1" table:style-name="ce46">
            <text:p>STROJEVI - RAD STROJEVA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13"/>
          <table:table-cell office:value-type="string" table:style-name="ce23">
            <text:p>a) motorna pila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6">
            <text:p>6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23">
            <text:p>b) traktor sa prikolicom<text:s text:c="69"/>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6">
            <text:p>16,00</text:p>
          </table:table-cell>
          <table:table-cell table:number-columns-repeated="16379"/>
        </table:table-row>
        <table:table-row table:style-name="ro8">
          <table:table-cell table:style-name="ce13"/>
          <table:table-cell office:value-type="string" table:style-name="ce23">
            <text:p>c) kamionet<text:s text:c="4"/>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6">
            <text:p>1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23">
            <text:p>d) traktor sa malčerom<text:s text:c="42"/>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87" table:style-name="ce16">
            <text:p>87,00</text:p>
          </table:table-cell>
          <table:table-cell table:number-columns-repeated="16379"/>
        </table:table-row>
        <table:table-row table:style-name="ro8">
          <table:table-cell table:style-name="ce13"/>
          <table:table-cell office:value-type="string" table:style-name="ce23">
            <text:p>e) motokultivator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6">
            <text:p>9,00</text:p>
          </table:table-cell>
          <table:table-cell table:number-columns-repeated="16379"/>
        </table:table-row>
        <table:table-row table:style-name="ro8">
          <table:table-cell table:style-name="ce13"/>
          <table:table-cell office:value-type="string" table:style-name="ce23">
            <text:p>f) zglobni traktor (motokultivator) sa<text:s/></text:p>
            <text:p>prikolicom<text:s text:c="4"/>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6">
            <text:p>14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23">
            <text:p>g) flakserica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6">
            <text:p>8,00</text:p>
          </table:table-cell>
          <table:table-cell table:number-columns-repeated="16379"/>
        </table:table-row>
        <table:table-row table:style-name="ro8">
          <table:table-cell table:style-name="ce13"/>
          <table:table-cell office:value-type="string" table:style-name="ce23">
            <text:p><text:s/>h) specijalizirani stroj sa platformom<text:s/></text:p>
            <text:p>za rad na visini (min.15m)<text:s/>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60" table:style-name="ce16">
            <text:p>60,00</text:p>
          </table:table-cell>
          <table:table-cell table:number-columns-repeated="16379"/>
        </table:table-row>
        <table:table-row table:style-name="ro8">
          <table:table-cell table:style-name="ce13"/>
          <table:table-cell office:value-type="string" table:style-name="ce23">
            <text:p>i) kombinirani radni stroj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6">
            <text:p>47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.</text:p>
          </table:table-cell>
          <table:table-cell office:value-type="string" table:number-columns-spanned="4" table:number-rows-spanned="1" table:style-name="ce46">
            <text:p>RAD RADNIKA</text:p>
          </table:table-cell>
          <table:covered-table-cell table:number-columns-repeated="3"/>
          <table:table-cell table:number-columns-repeated="16379"/>
        </table:table-row>
        <table:table-row table:style-name="ro41">
          <table:table-cell table:style-name="ce36"/>
          <table:table-cell office:value-type="string" table:style-name="ce29">
            <text:p>NKV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6">
            <text:p>7,00</text:p>
          </table:table-cell>
          <table:table-cell table:number-columns-repeated="16379"/>
        </table:table-row>
        <table:table-row table:style-name="ro4">
          <table:table-cell table:style-name="ce36"/>
          <table:table-cell office:value-type="string" table:style-name="ce23">
            <text:p>PKV<text:s text:c="2"/>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6">
            <text:p>8,00</text:p>
          </table:table-cell>
          <table:table-cell table:number-columns-repeated="16379"/>
        </table:table-row>
        <table:table-row table:style-name="ro4">
          <table:table-cell table:style-name="ce36"/>
          <table:table-cell office:value-type="string" table:style-name="ce23">
            <text:p>KV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6">
            <text:p>10,00</text:p>
          </table:table-cell>
          <table:table-cell table:number-columns-repeated="16379"/>
        </table:table-row>
        <table:table-row table:style-name="ro8">
          <table:table-cell table:style-name="ce36"/>
          <table:table-cell office:value-type="string" table:style-name="ce23">
            <text:p>VKV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6">
            <text:p>14,00</text:p>
          </table:table-cell>
          <table:table-cell table:number-columns-repeated="16379"/>
        </table:table-row>
        <table:table-row table:style-name="ro71">
          <table:table-cell table:number-columns-repeated="4" table:style-name="ce41"/>
          <table:table-cell table:style-name="ce42"/>
          <table:table-cell table:number-columns-repeated="16379"/>
        </table:table-row>
        <table:table-row table:style-name="ro72">
          <table:table-cell table:number-columns-repeated="2" table:style-name="ce41"/>
          <table:table-cell office:value-type="string" table:number-columns-spanned="3" table:number-rows-spanned="1" table:style-name="ce48">
            <text:p>Komunalni servisi Popovača d.o.o.</text:p>
          </table:table-cell>
          <table:covered-table-cell table:number-columns-repeated="2"/>
          <table:table-cell table:number-columns-repeated="16379"/>
        </table:table-row>
        <table:table-row table:style-name="ro71">
          <table:table-cell table:number-columns-repeated="4" table:style-name="ce41"/>
          <table:table-cell table:style-name="ce42"/>
          <table:table-cell table:number-columns-repeated="16379"/>
        </table:table-row>
        <table:table-row table:number-rows-repeated="2" table:style-name="ro71">
          <table:table-cell table:style-name="ce41"/>
          <table:table-cell table:number-columns-repeated="16383" table:style-name="ce1"/>
        </table:table-row>
        <table:table-row table:number-rows-repeated="1048343" table:style-name="ro7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textual="true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Korisnik</meta:initial-creator>
    <dc:creator>Nina Nikšić</dc:creator>
    <meta:creation-date>2022-06-27T19:24:45Z</meta:creation-date>
    <dc:date>2024-01-10T11:56:30Z</dc:date>
    <meta:print-date>2024-01-10T11:52:42Z</meta:print-date>
    <meta:editing-duration>PT0S</meta:editing-duration>
  </office:meta>
</office:document-meta>
</file>